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Pictures/TablePreview1.svm"/>
  <manifest:file-entry manifest:media-type="image/png" manifest:full-path="Pictures/1000000000000640000004B0EC954AE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textarea-horizontal-align="justify" draw:textarea-vertical-align="middle" draw:auto-grow-height="false"/>
    </style:style>
    <style:style style:name="gr3" style:family="graphic" style:parent-style-name="standard">
      <style:graphic-properties draw:stroke="none" draw:fill="none" draw:textarea-horizontal-align="justify" draw:textarea-vertical-align="middle" draw:auto-grow-height="false"/>
    </style:style>
    <style:style style:name="gr4" style:family="graphic" style:parent-style-name="standard">
      <style:graphic-properties draw:fill="solid" draw:fill-color="#c90016" draw:textarea-vertical-align="middle" draw:auto-grow-height="false" fo:min-height="0.749cm" fo:min-width="0.499cm"/>
    </style:style>
    <style:style style:name="gr5" style:family="graphic" style:parent-style-name="standard">
      <style:graphic-properties draw:fill="solid" draw:fill-color="#cccc00" draw:textarea-horizontal-align="justify" draw:textarea-vertical-align="middle" draw:auto-grow-height="false" fo:min-height="0cm" fo:min-width="0cm" fo:wrap-option="no-wrap"/>
    </style:style>
    <style:style style:name="gr6" style:family="graphic" style:parent-style-name="standard">
      <style:graphic-properties draw:fill="solid" draw:fill-color="#00ae00" draw:textarea-horizontal-align="justify" draw:textarea-vertical-align="middle" draw:auto-grow-height="false"/>
    </style:style>
    <style:style style:name="gr7" style:family="graphic" style:parent-style-name="standard">
      <style:graphic-properties svg:stroke-color="#00ffff" draw:fill="none" draw:textarea-horizontal-align="justify" draw:textarea-vertical-align="middle" draw:auto-grow-height="false"/>
    </style:style>
    <style:style style:name="gr8" style:family="graphic" style:parent-style-name="standard">
      <style:graphic-properties svg:stroke-color="#00ff00" draw:fill="none" draw:textarea-horizontal-align="justify" draw:textarea-vertical-align="middle" draw:auto-grow-height="false"/>
    </style:style>
    <style:style style:name="gr9" style:family="graphic" style:parent-style-name="standard">
      <style:graphic-properties svg:stroke-color="#ff0000" draw:fill="none" draw:textarea-horizontal-align="justify" draw:textarea-vertical-align="middle" draw:auto-grow-height="false"/>
    </style:style>
    <style:style style:name="gr10" style:family="graphic" style:parent-style-name="standard">
      <style:graphic-properties draw:textarea-horizontal-align="justify" draw:textarea-vertical-align="middle" draw:auto-grow-height="false"/>
    </style:style>
    <style:style style:name="gr11" style:family="graphic" style:parent-style-name="standard">
      <style:graphic-properties svg:stroke-color="#ff00ff" draw:textarea-horizontal-align="center" draw:textarea-vertical-align="middle"/>
    </style:style>
    <style:style style:name="gr12" style:family="graphic" style:parent-style-name="standard">
      <style:graphic-properties svg:stroke-color="#00ff00" draw:textarea-horizontal-align="center" draw:textarea-vertical-align="middle"/>
    </style:style>
    <style:style style:name="gr13" style:family="graphic" style:parent-style-name="standard">
      <style:graphic-properties svg:stroke-color="#00ffff" draw:textarea-horizontal-align="center" draw:textarea-vertical-align="middle"/>
    </style:style>
    <style:style style:name="gr14" style:family="graphic" style:parent-style-name="standard">
      <style:graphic-properties svg:stroke-color="#ff0000" draw:textarea-horizontal-align="center" draw:textarea-vertical-align="middle"/>
    </style:style>
    <style:style style:name="gr15" style:family="graphic" style:parent-style-name="standard">
      <style:graphic-properties draw:textarea-horizontal-align="center" draw:textarea-vertical-align="middle"/>
    </style:style>
    <style:style style:name="gr16" style:family="graphic" style:parent-style-name="standard">
      <style:graphic-properties svg:stroke-color="#ffff00" draw:fill="none" draw:textarea-horizontal-align="justify" draw:textarea-vertical-align="middle" draw:auto-grow-height="false"/>
    </style:style>
    <style:style style:name="gr17" style:family="graphic" style:parent-style-name="standard">
      <style:graphic-properties svg:stroke-color="#ffff00" draw:textarea-horizontal-align="center" draw:textarea-vertical-align="middle"/>
    </style:style>
    <style:style style:name="pr1" style:family="presentation" style:parent-style-name="harmaa2-title">
      <style:graphic-properties draw:fill-color="#ffffff" draw:auto-grow-height="true" fo:min-height="3.507cm"/>
    </style:style>
    <style:style style:name="pr2" style:family="presentation" style:parent-style-name="harmaa2-subtitle">
      <style:graphic-properties draw:fill-color="#ffffff" fo:min-height="13.609cm"/>
    </style:style>
    <style:style style:name="pr3" style:family="presentation" style:parent-style-name="harmaa2-notes">
      <style:graphic-properties draw:fill-color="#ffffff" draw:auto-grow-height="true" fo:min-height="13.365cm"/>
    </style:style>
    <style:style style:name="pr4" style:family="presentation" style:parent-style-name="harmaa2-outline1">
      <style:graphic-properties fo:min-height="7.786cm"/>
    </style:style>
    <style:style style:name="pr5" style:family="presentation" style:parent-style-name="harmaa2-outline1">
      <style:graphic-properties draw:auto-grow-height="true" fo:min-height="13.86cm"/>
    </style:style>
    <style:style style:name="pr6" style:family="presentation" style:parent-style-name="harmaa2-title">
      <style:graphic-properties fo:min-height="3.256cm"/>
    </style:style>
    <style:style style:name="pr7" style:family="presentation" style:parent-style-name="harmaa2-outline1">
      <style:graphic-properties fo:min-height="13.609cm"/>
    </style:style>
    <style:style style:name="pr8" style:family="presentation" style:parent-style-name="harmaa2-notes">
      <style:graphic-properties draw:fill-color="#ffffff" fo:min-height="13.114cm"/>
    </style:style>
    <style:style style:name="pr9" style:family="presentation" style:parent-style-name="harmaa2-outline1">
      <style:graphic-properties fo:min-height="2.071cm"/>
    </style:style>
    <style:style style:name="pr10" style:family="presentation" style:parent-style-name="harmaa2-outline1">
      <style:graphic-properties fo:min-height="6.516cm"/>
    </style:style>
    <style:style style:name="pr11" style:family="presentation" style:parent-style-name="harmaa2-outline1">
      <style:graphic-properties fo:min-height="5.146cm"/>
    </style:style>
    <style:style style:name="pr12" style:family="presentation" style:parent-style-name="harmaa2-outline1">
      <style:graphic-properties fo:min-height="5.881cm"/>
    </style:style>
    <style:style style:name="co1" style:family="table-column">
      <style:table-column-properties style:column-width="1.855cm" style:use-optimal-column-width="false"/>
    </style:style>
    <style:style style:name="co2" style:family="table-column">
      <style:table-column-properties style:column-width="1.87cm" style:use-optimal-column-width="false"/>
    </style:style>
    <style:style style:name="ro1" style:family="table-row">
      <style:table-row-properties style:row-height="1.903cm"/>
    </style:style>
    <style:style style:name="ro2" style:family="table-row">
      <style:table-row-properties style:row-height="1.915cm"/>
    </style:style>
    <style:style style:name="ce1" style:family="table-cell">
      <style:graphic-properties style:repeat="repeat"/>
    </style:style>
    <style:style style:name="P1" style:family="paragraph">
      <style:paragraph-properties fo:margin-left="0cm" fo:margin-right="0cm" fo:text-indent="0cm"/>
    </style:style>
    <style:style style:name="P2" style:family="paragraph">
      <style:text-properties fo:color="#ffff00"/>
    </style:style>
    <style:style style:name="P3" style:family="paragraph">
      <style:paragraph-properties fo:margin-left="0.6cm" fo:margin-right="0cm" fo:text-indent="-0.6cm"/>
    </style:style>
    <style:style style:name="P4" style:family="paragraph">
      <style:paragraph-properties fo:text-align="center"/>
    </style:style>
    <style:style style:name="P5" style:family="paragraph">
      <style:paragraph-properties fo:text-align="center"/>
      <style:text-properties fo:color="#ffffff"/>
    </style:style>
    <style:style style:name="P6" style:family="paragraph">
      <style:paragraph-properties fo:text-align="center"/>
      <style:text-properties fo:color="#00ffff"/>
    </style:style>
    <style:style style:name="P7" style:family="paragraph">
      <style:text-properties fo:font-size="24pt" style:font-size-asian="24pt" style:font-size-complex="24pt"/>
    </style:style>
    <style:style style:name="P8" style:family="paragraph">
      <style:paragraph-properties fo:text-align="center"/>
      <style:text-properties fo:font-family="'DejaVu Sans'" style:font-family-generic="swiss" style:font-pitch="variable" fo:font-size="18pt" style:font-size-asian="18pt" style:font-size-complex="18pt"/>
    </style:style>
    <style:style style:name="P9" style:family="paragraph">
      <style:text-properties fo:font-family="'DejaVu Sans'" style:font-family-generic="swiss" style:font-pitch="variable" fo:font-size="24pt" style:font-size-asian="24pt" style:font-size-complex="24pt"/>
    </style:style>
    <style:style style:name="T1" style:family="text">
      <style:text-properties fo:color="#ffff00"/>
    </style:style>
    <style:style style:name="T2" style:family="text">
      <style:text-properties fo:color="#ffffff"/>
    </style:style>
    <style:style style:name="T3" style:family="text">
      <style:text-properties fo:font-size="24pt" style:font-size-asian="20pt" style:font-size-complex="20pt"/>
    </style:style>
    <style:style style:name="T4" style:family="text">
      <style:text-properties fo:font-size="20pt" style:font-size-asian="20pt" style:font-size-complex="20pt"/>
    </style:style>
    <style:style style:name="T5" style:family="text">
      <style:text-properties fo:font-size="24pt" style:font-size-asian="24pt" style:font-size-complex="24pt"/>
    </style:style>
    <style:style style:name="T6" style:family="text">
      <style:text-properties fo:font-family="'DejaVu Sans'" style:font-style-name="Book" style:font-family-generic="swiss" fo:font-size="20pt" style:font-family-asian="'DejaVu Sans'" style:font-style-name-asian="Book" style:font-family-generic-asian="swiss" style:font-size-asian="20pt" style:font-family-complex="'DejaVu Sans'" style:font-style-name-complex="Book" style:font-family-generic-complex="swiss" style:font-size-complex="20pt"/>
    </style:style>
    <style:style style:name="T7" style:family="text">
      <style:text-properties fo:font-family="'Nimbus Roman No9 L'" style:font-family-generic="roman" style:font-pitch="variable" fo:font-size="20pt" style:font-family-asian="'DejaVu Sans'" style:font-style-name-asian="Book" style:font-family-generic-asian="swiss" style:font-size-asian="20pt" style:font-family-complex="'DejaVu Sans'" style:font-style-name-complex="Book" style:font-family-generic-complex="swiss" style:font-size-complex="20pt"/>
    </style:style>
    <style:style style:name="T8" style:family="text">
      <style:text-properties fo:font-family="'Nimbus Roman No9 L'" style:font-style-name="Regular" style:font-family-generic="roman" style:font-family-asian="'Nimbus Roman No9 L'" style:font-style-name-asian="Regular" style:font-family-generic-asian="roman" style:font-family-complex="'Nimbus Roman No9 L'" style:font-style-name-complex="Regular" style:font-family-generic-complex="roman"/>
    </style:style>
    <style:style style:name="T9" style:family="text">
      <style:text-properties fo:font-family="'Nimbus Roman No9 L'" style:font-family-generic="roman" style:font-pitch="variable" style:font-family-asian="'Nimbus Roman No9 L'" style:font-style-name-asian="Regular" style:font-family-generic-asian="roman" style:font-family-complex="'Nimbus Roman No9 L'" style:font-style-name-complex="Regular" style:font-family-generic-complex="roman"/>
    </style:style>
    <style:style style:name="T10" style:family="text">
      <style:text-properties fo:font-family="'DejaVu Sans'" style:font-style-name="Book" style:font-family-generic="swiss" style:font-family-asian="'DejaVu Sans'" style:font-style-name-asian="Book" style:font-family-generic-asian="swiss" style:font-family-complex="'DejaVu Sans'" style:font-style-name-complex="Book" style:font-family-generic-complex="swiss"/>
    </style:style>
    <style:style style:name="T11" style:family="text">
      <style:text-properties fo:font-family="'Nimbus Roman No9 L'" style:font-family-generic="roman" style:font-pitch="variable" style:font-family-asian="'DejaVu Sans'" style:font-style-name-asian="Book" style:font-family-generic-asian="swiss" style:font-family-complex="'DejaVu Sans'" style:font-style-name-complex="Book" style:font-family-generic-complex="swiss"/>
    </style:style>
    <style:style style:name="T12" style:family="text">
      <style:text-properties fo:font-family="'Nimbus Roman No9 L'" style:font-style-name="Regular" style:font-family-generic="roman" fo:font-size="20pt" style:font-family-asian="'Nimbus Roman No9 L'" style:font-style-name-asian="Regular" style:font-family-generic-asian="roman" style:font-size-asian="20pt" style:font-family-complex="'Nimbus Roman No9 L'" style:font-style-name-complex="Regular" style:font-family-generic-complex="roman" style:font-size-complex="20pt"/>
    </style:style>
    <style:style style:name="T13" style:family="text">
      <style:text-properties fo:color="#00ffff"/>
    </style:style>
    <style:style style:name="T14" style:family="text">
      <style:text-properties fo:color="#00ffff" fo:font-family="'DejaVu Sans'" style:font-style-name="Book" style:font-family-generic="swiss" fo:font-size="24pt" style:font-family-asian="'DejaVu Sans'" style:font-style-name-asian="Book" style:font-family-generic-asian="swiss" style:font-size-asian="24pt" style:font-family-complex="'DejaVu Sans'" style:font-style-name-complex="Book" style:font-family-generic-complex="swiss" style:font-size-complex="24pt"/>
    </style:style>
    <style:style style:name="T15" style:family="text">
      <style:text-properties fo:font-family="'Nimbus Roman No9 L'" style:font-family-generic="roman" style:font-pitch="variable" fo:font-size="24pt" style:font-family-asian="'DejaVu Sans'" style:font-style-name-asian="Book" style:font-family-generic-asian="swiss" style:font-size-asian="24pt" style:font-family-complex="'DejaVu Sans'" style:font-style-name-complex="Book" style:font-family-generic-complex="swiss" style:font-size-complex="24pt"/>
    </style:style>
    <style:style style:name="T16" style:family="text">
      <style:text-properties fo:font-family="'DejaVu Sans'" style:font-style-name="Book" style:font-family-generic="swiss" fo:font-size="24pt" style:font-family-asian="'DejaVu Sans'" style:font-style-name-asian="Book" style:font-family-generic-asian="swiss" style:font-size-asian="24pt" style:font-family-complex="'DejaVu Sans'" style:font-style-name-complex="Book" style:font-family-generic-complex="swiss" style:font-size-complex="24pt"/>
    </style:style>
    <style:style style:name="T17" style:family="text">
      <style:text-properties fo:font-family="'Nimbus Roman No9 L'" style:font-style-name="Regular" style:font-family-generic="roman" fo:font-size="24pt" style:font-family-asian="'Nimbus Roman No9 L'" style:font-style-name-asian="Regular" style:font-family-generic-asian="roman" style:font-size-asian="24pt" style:font-family-complex="'Nimbus Roman No9 L'" style:font-style-name-complex="Regular" style:font-family-generic-complex="roman" style:font-size-complex="24pt"/>
    </style:style>
    <style:style style:name="T18" style:family="text">
      <style:text-properties style:text-position="sub 58%"/>
    </style:style>
    <style:style style:name="T19" style:family="text">
      <style:text-properties fo:font-family="'DejaVu Sans'" style:font-family-generic="swiss" style:font-pitch="variable" fo:font-size="18pt" style:font-family-asian="'Nimbus Roman No9 L'" style:font-style-name-asian="Regular" style:font-family-generic-asian="roman" style:font-size-asian="18pt" style:font-family-complex="'Nimbus Roman No9 L'" style:font-style-name-complex="Regular" style:font-family-generic-complex="roman" style:font-size-complex="18pt"/>
    </style:style>
    <style:style style:name="T20" style:family="text">
      <style:text-properties fo:font-family="'DejaVu Sans'" style:font-family-generic="swiss" style:font-pitch="variable" fo:font-size="18pt" style:font-family-asian="'DejaVu Sans'" style:font-style-name-asian="Book" style:font-family-generic-asian="swiss" style:font-size-asian="18pt" style:font-family-complex="'DejaVu Sans'" style:font-style-name-complex="Book" style:font-family-generic-complex="swiss" style:font-size-complex="18pt"/>
    </style:style>
    <style:style style:name="T21" style:family="text">
      <style:text-properties fo:font-family="'DejaVu Sans'" style:font-family-generic="swiss" style:font-pitch="variable" fo:font-size="18pt" style:font-size-asian="18pt" style:font-size-complex="18pt"/>
    </style:style>
    <style:style style:name="T22" style:family="text">
      <style:text-properties fo:color="#00ffff" fo:font-family="'DejaVu Sans'" style:font-family-generic="swiss" style:font-pitch="variable" fo:font-size="18pt" style:font-family-asian="'Nimbus Roman No9 L'" style:font-style-name-asian="Regular" style:font-family-generic-asian="roman" style:font-size-asian="18pt" style:font-family-complex="'Nimbus Roman No9 L'" style:font-style-name-complex="Regular" style:font-family-generic-complex="roman" style:font-size-complex="18pt"/>
    </style:style>
    <style:style style:name="T23" style:family="text">
      <style:text-properties fo:font-family="'DejaVu Sans Mono'" style:font-style-name="Book" style:font-family-asian="'DejaVu Sans Mono'" style:font-style-name-asian="Book" style:font-family-complex="'DejaVu Sans Mono'" style:font-style-name-complex="Book"/>
    </style:style>
    <style:style style:name="T24" style:family="text">
      <style:text-properties fo:font-family="'DejaVu Sans'" style:font-style-name="Book" style:font-family-asian="'DejaVu Sans'" style:font-style-name-asian="Book" style:font-family-complex="'DejaVu Sans'" style:font-style-name-complex="Book"/>
    </style:style>
    <style:style style:name="T25" style:family="text">
      <style:text-properties fo:font-family="'Nimbus Roman No9 L'" style:font-family-generic="roman" style:font-pitch="variable" style:font-family-asian="'DejaVu Sans Mono'" style:font-style-name-asian="Book" style:font-family-complex="'DejaVu Sans Mono'" style:font-style-name-complex="Book"/>
    </style:style>
    <style:style style:name="T26" style:family="text">
      <style:text-properties fo:font-size="32pt" style:font-size-asian="32pt" style:font-size-complex="32pt"/>
    </style:style>
    <style:style style:name="T27" style:family="text">
      <style:text-properties fo:font-family="'DejaVu Sans'" style:font-style-name="Book" fo:font-size="32pt" style:font-family-asian="'DejaVu Sans'" style:font-style-name-asian="Book" style:font-size-asian="32pt" style:font-family-complex="'DejaVu Sans'" style:font-style-name-complex="Book" style:font-size-complex="32pt"/>
    </style:style>
    <style:style style:name="T28" style:family="text">
      <style:text-properties fo:font-style="italic" style:font-style-asian="italic" style:font-style-complex="italic"/>
    </style:style>
    <style:style style:name="T29" style:family="text">
      <style:text-properties fo:font-family="'DejaVu Sans'" style:font-style-name="Book" style:font-family-generic="swiss" style:font-family-asian="'DejaVu Sans'" style:font-style-name-asian="Book" style:font-family-generic-asian="swiss" style:font-family-complex="'DejaVu Sans'" style:font-style-name-complex="Book" style:font-family-generic-complex="swiss"/>
    </style:style>
    <style:style style:name="T30" style:family="text">
      <style:text-properties fo:font-family="'DejaVu Sans'" style:font-style-name="Book" style:font-family-generic="swiss" style:font-family-asian="'DejaVu Sans'" style:font-style-name-asian="Book" style:font-family-generic-asian="swiss" style:font-family-complex="'DejaVu Sans'" style:font-style-name-complex="Book" style:font-family-generic-complex="swiss"/>
    </style:style>
    <style:style style:name="T31" style:family="text">
      <style:text-properties style:text-position="0% 100%"/>
    </style:style>
    <style:style style:name="T32" style:family="text">
      <style:text-properties fo:font-family="'DejaVu Sans'" style:font-family-generic="swiss" style:font-pitch="variable" fo:font-size="24pt" style:font-size-asian="24pt" style:font-size-complex="24pt"/>
    </style:style>
    <style:style style:name="T33" style:family="text">
      <style:text-properties fo:font-family="'DejaVu Sans'" style:font-family-generic="swiss" style:font-pitch="variable" fo:font-size="24pt" style:font-family-asian="'DejaVu Sans'" style:font-style-name-asian="Book" style:font-family-generic-asian="swiss" style:font-size-asian="24pt" style:font-family-complex="'DejaVu Sans'" style:font-style-name-complex="Book" style:font-family-generic-complex="swiss" style:font-size-complex="24pt"/>
    </style:style>
    <style:style style:name="T34" style:family="text">
      <style:text-properties fo:font-family="'DejaVu Sans'" style:font-style-name="Book" style:font-family-generic="swiss" fo:font-size="24pt" style:font-family-asian="'DejaVu Sans'" style:font-style-name-asian="Book" style:font-family-generic-asian="swiss" style:font-size-asian="24pt" style:font-family-complex="'DejaVu Sans'" style:font-style-name-complex="Book" style:font-family-generic-complex="swiss" style:font-size-complex="24pt"/>
    </style:style>
    <style:style style:name="T35" style:family="text">
      <style:text-properties fo:font-family="'DejaVu Sans'" style:font-family-generic="swiss" style:font-pitch="variable" fo:font-size="24pt" style:font-family-asian="'DejaVu Sans'" style:font-style-name-asian="Book" style:font-family-generic-asian="swiss" style:font-size-asian="24pt" style:font-family-complex="'DejaVu Sans'" style:font-style-name-complex="Book" style:font-family-generic-complex="swiss" style:font-size-complex="24pt"/>
    </style:style>
    <style:style style:name="T36" style:family="text">
      <style:text-properties fo:font-family="'DejaVu Sans'" style:font-style-name="Book" style:font-family-generic="swiss" fo:font-size="24pt" style:font-family-asian="'DejaVu Sans'" style:font-style-name-asian="Book" style:font-family-generic-asian="swiss" style:font-size-asian="24pt" style:font-family-complex="'DejaVu Sans'" style:font-style-name-complex="Book" style:font-family-generic-complex="swiss" style:font-size-complex="24pt"/>
    </style:style>
    <style:style style:name="T37" style:family="text">
      <style:text-properties fo:font-family="'DejaVu Sans'" style:font-family-generic="swiss" style:font-pitch="variable" fo:font-size="24pt" style:font-family-asian="'DejaVu Sans'" style:font-style-name-asian="Book" style:font-family-generic-asian="swiss" style:font-size-asian="24pt" style:font-family-complex="'DejaVu Sans'" style:font-style-name-complex="Book" style:font-family-generic-complex="swiss" style:font-size-complex="24pt"/>
    </style:style>
    <style:style style:name="T38" style:family="text">
      <style:text-properties fo:font-family="'DejaVu Sans Mono'" style:font-style-name="Book" style:font-family-asian="'DejaVu Sans Mono'" style:font-style-name-asian="Book" style:font-family-complex="'DejaVu Sans Mono'" style:font-style-name-complex="Book"/>
    </style:style>
    <style:style style:name="T39" style:family="text">
      <style:text-properties fo:font-family="'DejaVu Sans'" style:font-family-generic="swiss" style:font-pitch="variable" fo:font-size="18pt" style:font-family-asian="'DejaVu Sans'" style:font-style-name-asian="Book" style:font-family-generic-asian="swiss" style:font-size-asian="18pt" style:font-family-complex="'DejaVu Sans'" style:font-style-name-complex="Book" style:font-family-generic-complex="swiss" style:font-size-complex="18pt"/>
    </style:style>
    <style:style style:name="T40" style:family="text">
      <style:text-properties fo:font-family="'DejaVu Sans'" style:font-family-generic="swiss" style:font-pitch="variable" fo:font-size="18pt" style:font-family-asian="'Nimbus Roman No9 L'" style:font-style-name-asian="Regular" style:font-family-generic-asian="roman" style:font-size-asian="18pt" style:font-family-complex="'Nimbus Roman No9 L'" style:font-style-name-complex="Regular" style:font-family-generic-complex="roman" style:font-size-complex="1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harmaa2" presentation:presentation-page-layout-name="AL1T0">
        <office:forms form:automatic-focus="false" form:apply-design-mode="false"/>
        <draw:frame presentation:style-name="pr1" draw:text-style-name="P1" draw:layer="layout" svg:width="25.199cm" svg:height="3.507cm" svg:x="1.4cm" svg:y="0.837cm" presentation:class="title">
          <draw:text-box>
            <text:p text:style-name="P1">Symbolická umelá inteligencia</text:p>
          </draw:text-box>
        </draw:frame>
        <draw:frame presentation:style-name="pr2" draw:text-style-name="P2" draw:layer="layout" svg:width="25.199cm" svg:height="13.609cm" svg:x="1.4cm" svg:y="5.039cm" presentation:class="subtitle">
          <draw:text-box>
            <text:p><text:span text:style-name="T1">Logika ako reprezentačný mechanizmus</text:span></text:p>
          </draw:text-box>
        </draw:frame>
        <presentation:notes draw:style-name="dp2">
          <draw:page-thumbnail draw:style-name="gr1" draw:layer="layout" svg:width="14.848cm" svg:height="11.135cm" svg:x="3.07cm" svg:y="2.257cm" draw:page-number="1" presentation:class="page"/>
          <draw:frame presentation:style-name="pr3" draw:text-style-name="P3" draw:layer="layout" svg:width="16.79cm" svg:height="13.365cm" svg:x="2.098cm" svg:y="14.107cm" presentation:class="notes" presentation:placeholder="true">
            <draw:text-box/>
          </draw:frame>
        </presentation:notes>
      </draw:page>
      <draw:page draw:name="page2" draw:style-name="dp1" draw:master-page-name="harmaa2"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Simulované prostredie</text:p>
          </draw:text-box>
        </draw:frame>
        <draw:custom-shape draw:style-name="gr2" draw:text-style-name="P4" draw:layer="layout" svg:width="1.905cm" svg:height="1.905cm" svg:x="1.835cm" svg:y="5.9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1.27cm" svg:height="1.27cm" svg:x="2.135cm" svg:y="13.711cm">
          <text:p text:style-name="P4"><text:span text:style-name="T2">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1.905cm" svg:height="1.905cm" svg:x="3.736cm" svg:y="5.91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1.905cm" svg:height="1.905cm" svg:x="5.637cm" svg:y="5.91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1.905cm" svg:height="1.905cm" svg:x="7.538cm" svg:y="5.91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1.905cm" svg:height="1.905cm" svg:x="1.835cm" svg:y="7.8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1.905cm" svg:height="1.905cm" svg:x="3.736cm" svg:y="7.81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1.905cm" svg:height="1.905cm" svg:x="5.637cm" svg:y="7.81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1.905cm" svg:height="1.905cm" svg:x="7.538cm" svg:y="7.81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1.905cm" svg:height="1.905cm" svg:x="1.835cm" svg:y="9.7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1.905cm" svg:height="1.905cm" svg:x="3.736cm" svg:y="9.71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1.905cm" svg:height="1.905cm" svg:x="5.637cm" svg:y="9.71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1.905cm" svg:height="1.905cm" svg:x="7.538cm" svg:y="9.71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1.905cm" svg:height="1.905cm" svg:x="1.835cm" svg:y="11.6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1.905cm" svg:height="1.905cm" svg:x="3.736cm" svg:y="11.61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1.905cm" svg:height="1.905cm" svg:x="5.637cm" svg:y="11.61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1.905cm" svg:height="1.905cm" svg:x="7.538cm" svg:y="11.61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1.27cm" svg:height="1.27cm" svg:x="4.035cm" svg:y="13.711cm">
          <text:p text:style-name="P4"><text:span text:style-name="T2">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1.27cm" svg:height="1.27cm" svg:x="5.935cm" svg:y="13.711cm">
          <text:p text:style-name="P4"><text:span text:style-name="T2">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1.27cm" svg:height="1.27cm" svg:x="7.835cm" svg:y="13.711cm">
          <text:p text:style-name="P4"><text:span text:style-name="T2">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1.27cm" svg:height="1.27cm" svg:x="0.535cm" svg:y="11.911cm">
          <text:p text:style-name="P4"><text:span text:style-name="T2">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1.27cm" svg:height="1.27cm" svg:x="0.535cm" svg:y="10.011cm">
          <text:p text:style-name="P4"><text:span text:style-name="T2">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1.27cm" svg:height="1.27cm" svg:x="0.535cm" svg:y="8.111cm">
          <text:p text:style-name="P4"><text:span text:style-name="T2">3</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5" draw:layer="layout" svg:width="1.27cm" svg:height="1.27cm" svg:x="0.535cm" svg:y="6.211cm">
          <text:p text:style-name="P4"><text:span text:style-name="T2">4</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1.27cm" svg:height="1.27cm" svg:x="5.91cm" svg:y="11.93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 draw:text-style-name="P4" draw:layer="layout" svg:width="1.27cm" svg:height="1.27cm" svg:x="5.91cm" svg:y="8.13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 draw:text-style-name="P4" draw:layer="layout" svg:width="1.27cm" svg:height="1.27cm" svg:x="7.81cm" svg:y="6.23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 draw:text-style-name="P4" draw:layer="layout" svg:width="1.905cm" svg:height="0.635cm" svg:x="3.675cm" svg:y="12.30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4" draw:layer="layout" svg:width="1.905cm" svg:height="0.635cm" svg:x="5.576cm" svg:y="10.30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4" draw:layer="layout" svg:width="1.905cm" svg:height="0.635cm" svg:x="7.577cm" svg:y="12.30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4" draw:layer="layout" svg:width="1.905cm" svg:height="0.635cm" svg:x="7.578cm" svg:y="8.40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4" draw:layer="layout" svg:width="1.905cm" svg:height="0.635cm" svg:x="3.779cm" svg:y="8.409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4" draw:layer="layout" svg:width="1.905cm" svg:height="0.635cm" svg:x="5.58cm" svg:y="6.6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6" draw:text-style-name="P4" draw:layer="layout" svg:width="1.27cm" svg:height="1.27cm" svg:x="2.14cm" svg:y="11.90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frame presentation:style-name="pr4" draw:layer="layout" svg:width="15.745cm" svg:height="7.841cm" svg:x="12.195cm" svg:y="6.079cm" presentation:class="outline" presentation:user-transformed="true">
          <draw:text-box>
            <text:p>Poloha agenta</text:p>
            <text:p>Priepasť = po vstupe agent hynie</text:p>
            <text:p>Prievan = aspoň v jednej zo susedných (nie diagonálne) miestností je priepasť</text:p>
          </draw:text-box>
        </draw:frame>
        <draw:custom-shape draw:style-name="gr6" draw:text-style-name="P4" draw:layer="layout" svg:width="1.27cm" svg:height="1.27cm" svg:x="10.94cm" svg:y="6.205cm">
          <text:p/>
          <draw:enhanced-geometry svg:viewBox="0 0 21600 21600" draw:glue-points="10800 0 3163 3163 0 10800 3163 18437 10800 21600 18437 18437 21600 10800 18437 3163" draw:text-areas="3163 3163 18437 18437" draw:type="smiley" draw:modifiers="17520" draw:enhanced-path="U 10800 10800 10800 10800 0 360 Z N U 7305 7515 1165 1165 0 360 Z N U 14295 7515 1165 1165 0 360 Z N M 4870 ?f1 C 8680 ?f2 12920 ?f2 16730 ?f1 F N">
            <draw:equation draw:name="f0" draw:formula="$0 -15510"/>
            <draw:equation draw:name="f1" draw:formula="17520-?f0 "/>
            <draw:equation draw:name="f2" draw:formula="15510+?f0 "/>
            <draw:handle draw:handle-position="10800 $0" draw:handle-range-y-minimum="15510" draw:handle-range-y-maximum="17520"/>
          </draw:enhanced-geometry>
        </draw:custom-shape>
        <draw:custom-shape draw:style-name="gr4" draw:text-style-name="P4" draw:layer="layout" svg:width="1.27cm" svg:height="1.27cm" svg:x="11.01cm" svg:y="8.03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 draw:text-style-name="P4" draw:layer="layout" svg:width="1.905cm" svg:height="0.635cm" svg:x="10.477cm" svg:y="10.30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1" draw:layer="layout" svg:width="14.848cm" svg:height="11.135cm" svg:x="3.07cm" svg:y="2.257cm" draw:page-number="2" presentation:class="page"/>
          <draw:frame presentation:style-name="pr3" draw:text-style-name="P3" draw:layer="layout" svg:width="16.79cm" svg:height="13.365cm" svg:x="2.098cm" svg:y="14.107cm" presentation:class="notes" presentation:placeholder="true">
            <draw:text-box/>
          </draw:frame>
        </presentation:notes>
      </draw:page>
      <draw:page draw:name="page3" draw:style-name="dp1" draw:master-page-name="harmaa2" presentation:presentation-page-layout-name="AL2T1">
        <office:forms form:automatic-focus="false" form:apply-design-mode="false"/>
        <draw:frame presentation:style-name="pr1" draw:text-style-name="P1" draw:layer="layout" svg:width="25.199cm" svg:height="3.507cm" svg:x="1.4cm" svg:y="0.837cm" presentation:class="title">
          <draw:text-box>
            <text:p text:style-name="P1">Reprezentácia a odvodzovanie</text:p>
          </draw:text-box>
        </draw:frame>
        <draw:frame presentation:style-name="pr5" draw:layer="layout" svg:width="25.199cm" svg:height="14.079cm" svg:x="1.4cm" svg:y="4.914cm" presentation:class="outline" presentation:user-transformed="true">
          <draw:text-box>
            <text:list text:style-name="L3">
              <text:list-item>
                <text:p><text:span text:style-name="T3">Syntax</text:span></text:p>
                <text:list>
                  <text:list-item>
                    <text:p><text:span text:style-name="T4">Špecifikuje všetky vety ktoré môžu byť správne vytvorené</text:span></text:p>
                  </text:list-item>
                </text:list>
              </text:list-item>
              <text:list-item>
                <text:p><text:span text:style-name="T5">Sémantika</text:span></text:p>
                <text:list>
                  <text:list-item>
                    <text:p><text:span text:style-name="T4">Vyjadruje význam vytvorených viet</text:span></text:p>
                  </text:list-item>
                  <text:list-item>
                    <text:p><text:span text:style-name="T4">Definuje pravdivosť viet pre každý z možných svetov</text:span></text:p>
                  </text:list-item>
                </text:list>
              </text:list-item>
              <text:list-item>
                <text:p><text:span text:style-name="T5">Odvodzovanie</text:span></text:p>
                <text:list>
                  <text:list-item>
                    <text:p><text:span text:style-name="T4">Zahŕňa generovanie viet a manipuláciu s vetami</text:span></text:p>
                  </text:list-item>
                  <text:list-item>
                    <text:p><text:span text:style-name="T4">Logické zahrnutie (entailment) medzi vetami</text:span></text:p>
                    <text:list>
                      <text:list-header>
                        <text:p><text:span text:style-name="T6">α</text:span><text:span text:style-name="T7"> <text:s/></text:span><text:span text:style-name="T6">⊧</text:span><text:span text:style-name="T7"> <text:s/></text:span><text:span text:style-name="T6">β</text:span></text:p>
                      </text:list-header>
                    </text:list>
                    <text:p><text:span text:style-name="T4">kde veta </text:span><text:span text:style-name="T6">α </text:span><text:span text:style-name="T4">zahŕňa vetu </text:span><text:span text:style-name="T6">β</text:span></text:p>
                  </text:list-item>
                </text:list>
              </text:list-item>
            </text:list>
            <text:p><text:span text:style-name="T6"/></text:p>
          </draw:text-box>
        </draw:frame>
        <presentation:notes draw:style-name="dp2">
          <draw:page-thumbnail draw:style-name="gr1" draw:layer="layout" svg:width="14.848cm" svg:height="11.135cm" svg:x="3.07cm" svg:y="2.257cm" draw:page-number="3" presentation:class="page"/>
          <draw:frame presentation:style-name="pr3" draw:text-style-name="P3" draw:layer="layout" svg:width="16.79cm" svg:height="13.365cm" svg:x="2.098cm" svg:y="14.107cm" presentation:class="notes" presentation:placeholder="true">
            <draw:text-box/>
          </draw:frame>
        </presentation:notes>
      </draw:page>
      <draw:page draw:name="page4" draw:style-name="dp1" draw:master-page-name="harmaa2" presentation:presentation-page-layout-name="AL2T1">
        <office:forms form:automatic-focus="false" form:apply-design-mode="false"/>
        <draw:frame presentation:style-name="pr1" draw:text-style-name="P1" draw:layer="layout" svg:width="25.199cm" svg:height="3.507cm" svg:x="1.4cm" svg:y="0.837cm" presentation:class="title" presentation:user-transformed="true">
          <draw:text-box>
            <text:p text:style-name="P1">Zahrnutie – agent na (2,1)</text:p>
          </draw:text-box>
        </draw:frame>
        <draw:custom-shape draw:style-name="gr2" draw:text-style-name="P4" draw:layer="layout" svg:width="1.905cm" svg:height="1.905cm" svg:x="5.935cm" svg:y="14.8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1.905cm" svg:height="1.905cm" svg:x="7.836cm" svg:y="14.81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1.905cm" svg:height="1.905cm" svg:x="5.935cm" svg:y="16.7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1.905cm" svg:height="1.905cm" svg:x="7.836cm" svg:y="16.71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1.905cm" svg:height="1.905cm" svg:x="9.737cm" svg:y="16.71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1.27cm" svg:height="1.27cm" svg:x="10.01cm" svg:y="17.03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 draw:text-style-name="P4" draw:layer="layout" svg:width="1.905cm" svg:height="0.635cm" svg:x="7.775cm" svg:y="17.40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4" draw:layer="layout" svg:width="1.905cm" svg:height="1.905cm" svg:x="3.836cm" svg:y="9.71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1.905cm" svg:height="1.905cm" svg:x="5.737cm" svg:y="9.71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1.905cm" svg:height="1.905cm" svg:x="3.836cm" svg:y="11.611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1.905cm" svg:height="1.905cm" svg:x="5.737cm" svg:y="11.61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1.905cm" svg:height="1.905cm" svg:x="7.638cm" svg:y="11.61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1.27cm" svg:height="1.27cm" svg:x="6.011cm" svg:y="10.036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 draw:text-style-name="P4" draw:layer="layout" svg:width="1.905cm" svg:height="0.635cm" svg:x="5.676cm" svg:y="12.306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4" draw:layer="layout" svg:width="1.905cm" svg:height="1.905cm" svg:x="9.437cm" svg:y="5.41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1.905cm" svg:height="1.905cm" svg:x="11.338cm" svg:y="5.41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1.905cm" svg:height="1.905cm" svg:x="9.437cm" svg:y="7.31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1.905cm" svg:height="1.905cm" svg:x="11.338cm" svg:y="7.31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1.905cm" svg:height="1.905cm" svg:x="13.239cm" svg:y="7.31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layout" svg:width="1.905cm" svg:height="0.635cm" svg:x="11.277cm" svg:y="8.007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4" draw:layer="layout" svg:width="1.905cm" svg:height="1.905cm" svg:x="11.138cm" svg:y="9.81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1.905cm" svg:height="1.905cm" svg:x="13.039cm" svg:y="9.81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1.905cm" svg:height="1.905cm" svg:x="11.138cm" svg:y="11.71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1.905cm" svg:height="1.905cm" svg:x="13.039cm" svg:y="11.71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1.905cm" svg:height="1.905cm" svg:x="14.94cm" svg:y="11.71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1.27cm" svg:height="1.27cm" svg:x="15.213cm" svg:y="12.038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 draw:text-style-name="P4" draw:layer="layout" svg:width="1.905cm" svg:height="0.635cm" svg:x="12.978cm" svg:y="12.40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4" draw:layer="layout" svg:width="1.905cm" svg:height="1.905cm" svg:x="18.915cm" svg:y="10.62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1.905cm" svg:height="1.905cm" svg:x="20.816cm" svg:y="10.62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1.905cm" svg:height="1.905cm" svg:x="18.915cm" svg:y="12.52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1.905cm" svg:height="1.905cm" svg:x="20.816cm" svg:y="12.52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1.905cm" svg:height="1.905cm" svg:x="22.717cm" svg:y="12.52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1.27cm" svg:height="1.27cm" svg:x="19.29cm" svg:y="10.9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 draw:text-style-name="P4" draw:layer="layout" svg:width="1.905cm" svg:height="0.635cm" svg:x="20.755cm" svg:y="13.22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4" draw:layer="layout" svg:width="1.905cm" svg:height="1.905cm" svg:x="17.818cm" svg:y="14.87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1.905cm" svg:height="1.905cm" svg:x="19.719cm" svg:y="14.87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1.905cm" svg:height="1.905cm" svg:x="17.818cm" svg:y="16.773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1.905cm" svg:height="1.905cm" svg:x="19.719cm" svg:y="16.774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1.905cm" svg:height="1.905cm" svg:x="21.62cm" svg:y="16.77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1.27cm" svg:height="1.27cm" svg:x="21.893cm" svg:y="17.098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 draw:text-style-name="P4" draw:layer="layout" svg:width="1.905cm" svg:height="0.635cm" svg:x="19.658cm" svg:y="17.46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4" draw:layer="layout" svg:width="1.905cm" svg:height="1.905cm" svg:x="0.5cm" svg:y="2.20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1.905cm" svg:height="1.905cm" svg:x="2.401cm" svg:y="2.20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1.905cm" svg:height="1.905cm" svg:x="0.5cm" svg:y="4.10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1.905cm" svg:height="1.905cm" svg:x="2.401cm" svg:y="4.10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1.905cm" svg:height="1.905cm" svg:x="4.302cm" svg:y="4.10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1.27cm" svg:height="1.27cm" svg:x="4.575cm" svg:y="4.4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 draw:text-style-name="P4" draw:layer="layout" svg:width="1.905cm" svg:height="0.635cm" svg:x="2.34cm" svg:y="4.8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2" draw:text-style-name="P4" draw:layer="layout" svg:width="1.905cm" svg:height="1.905cm" svg:x="21.691cm" svg:y="3.65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1.905cm" svg:height="1.905cm" svg:x="23.592cm" svg:y="3.65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1.905cm" svg:height="1.905cm" svg:x="21.691cm" svg:y="5.555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1.905cm" svg:height="1.905cm" svg:x="23.592cm" svg:y="5.55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1.905cm" svg:height="1.905cm" svg:x="25.493cm" svg:y="5.55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 draw:text-style-name="P4" draw:layer="layout" svg:width="1.27cm" svg:height="1.27cm" svg:x="23.866cm" svg:y="3.98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 draw:text-style-name="P4" draw:layer="layout" svg:width="1.905cm" svg:height="0.635cm" svg:x="23.531cm" svg:y="6.25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7" draw:text-style-name="P4" draw:layer="layout" svg:width="17.78cm" svg:height="16.51cm" svg:x="1.4cm" svg:y="3.275cm">
          <text:p/>
          <draw:enhanced-geometry svg:viewBox="0 0 21600 21600" draw:glue-points="10800 0 0 8260 4230 21600 10800 21600 17370 21600 21600 8260" draw:text-areas="4230 5080 17370 21600" draw:type="pentagon" draw:enhanced-path="M 10800 0 L 0 8260 4230 21600 17370 21600 21600 8260 10800 0 Z N"/>
        </draw:custom-shape>
        <draw:custom-shape draw:style-name="gr8" draw:text-style-name="P4" draw:layer="layout" svg:width="16.51cm" svg:height="9.525cm" svg:x="1.935cm" svg:y="9.525cm">
          <text:p/>
          <draw:enhanced-geometry svg:viewBox="0 0 21600 21600" draw:glue-points="?f6 10800 10800 21600 ?f5 10800 10800 0" draw:text-areas="?f3 ?f3 ?f4 ?f4" draw:type="trapezoid" draw:modifiers="4280.27210884354"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9" draw:text-style-name="P4" draw:layer="layout" svg:width="20.283cm" svg:height="11.528cm" draw:transform="skewX (1.2743973723741E-016) rotate (-0.725707902980292) translate (13.465cm 0.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 draw:text-style-name="P4" draw:layer="layout" svg:width="1.27cm" svg:height="1.27cm" svg:x="8.11cm" svg:y="15.13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 draw:text-style-name="P4" draw:layer="layout" svg:width="1.27cm" svg:height="1.27cm" svg:x="18.193cm" svg:y="15.298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 draw:text-style-name="P4" draw:layer="layout" svg:width="1.27cm" svg:height="1.27cm" svg:x="2.675cm" svg:y="2.5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 draw:text-style-name="P4" draw:layer="layout" svg:width="1.27cm" svg:height="1.27cm" svg:x="0.875cm" svg:y="2.53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4" draw:text-style-name="P4" draw:layer="layout" svg:width="1.27cm" svg:height="1.27cm" svg:x="22.066cm" svg:y="3.98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presentation:notes draw:style-name="dp2">
          <draw:page-thumbnail draw:style-name="gr1" draw:layer="layout" svg:width="14.848cm" svg:height="11.135cm" svg:x="3.07cm" svg:y="2.257cm" draw:page-number="4" presentation:class="page"/>
          <draw:frame presentation:style-name="pr3" draw:text-style-name="P3" draw:layer="layout" svg:width="16.79cm" svg:height="13.365cm" svg:x="2.098cm" svg:y="14.107cm" presentation:class="notes" presentation:placeholder="true">
            <draw:text-box/>
          </draw:frame>
        </presentation:notes>
      </draw:page>
      <draw:page draw:name="page5" draw:style-name="dp1" draw:master-page-name="harmaa2" presentation:presentation-page-layout-name="AL2T1">
        <office:forms form:automatic-focus="false" form:apply-design-mode="false"/>
        <draw:frame presentation:style-name="pr6" draw:layer="layout" svg:width="25.199cm" svg:height="3.256cm" svg:x="1.4cm" svg:y="0.962cm" presentation:class="title">
          <draw:text-box>
            <text:p>Základné vlastnosti</text:p>
          </draw:text-box>
        </draw:frame>
        <draw:frame presentation:style-name="pr7" draw:layer="layout" svg:width="25.199cm" svg:height="16.277cm" svg:x="1.4cm" svg:y="4.114cm" presentation:class="outline" presentation:user-transformed="true">
          <draw:text-box>
            <text:list text:style-name="L2">
              <text:list-item>
                <text:p>Soundness / truthpreserving</text:p>
                <text:list>
                  <text:list-item>
                    <text:p>Odvádza iba zahrnuté vety</text:p>
                    <text:list>
                      <text:list-header>
                        <text:p>Neodvodí niečo platnosť čoho je sporná</text:p>
                      </text:list-header>
                    </text:list>
                  </text:list-item>
                </text:list>
              </text:list-item>
              <text:list-item>
                <text:p>Kompletnosť</text:p>
                <text:list>
                  <text:list-item>
                    <text:p>Odvádza všetky vety ktoré sú zahrnuté</text:p>
                    <text:list>
                      <text:list-header>
                        <text:p>Nevynechá niečo čo je potrebné pre riešenie aktuálnej situácie</text:p>
                      </text:list-header>
                    </text:list>
                  </text:list-item>
                </text:list>
              </text:list-item>
              <text:list-item>
                <text:p>Grounding</text:p>
                <text:list>
                  <text:list-item>
                    <text:p>Prepojenie medzi odvodzovacím procesom a reálnym svetom</text:p>
                    <text:list>
                      <text:list-item>
                        <text:p>Sú vety, zahrnuté v KB, pravdivé ?</text:p>
                      </text:list-item>
                    </text:list>
                  </text:list-item>
                </text:list>
              </text:list-item>
            </text:list>
          </draw:text-box>
        </draw:frame>
        <presentation:notes draw:style-name="dp2">
          <draw:page-thumbnail draw:style-name="gr1" draw:layer="layout" svg:width="14.848cm" svg:height="11.135cm" svg:x="3.07cm" svg:y="2.257cm" draw:page-number="5" presentation:class="page"/>
          <draw:frame presentation:style-name="pr8" draw:layer="layout" svg:width="16.79cm" svg:height="13.114cm" svg:x="2.098cm" svg:y="14.107cm" presentation:class="notes" presentation:placeholder="true">
            <draw:text-box/>
          </draw:frame>
        </presentation:notes>
      </draw:page>
      <draw:page draw:name="page6" draw:style-name="dp1" draw:master-page-name="harmaa2" presentation:presentation-page-layout-name="AL2T1">
        <office:forms form:automatic-focus="false" form:apply-design-mode="false"/>
        <draw:frame presentation:style-name="pr6" draw:layer="layout" svg:width="25.199cm" svg:height="3.256cm" svg:x="1.4cm" svg:y="0.962cm" presentation:class="title">
          <draw:text-box>
            <text:p>Výroková logika - syntax</text:p>
          </draw:text-box>
        </draw:frame>
        <draw:frame presentation:style-name="pr7" draw:layer="layout" svg:width="25.199cm" svg:height="13.609cm" svg:x="1.4cm" svg:y="4.914cm" presentation:class="outline">
          <draw:text-box>
            <text:list text:style-name="L2">
              <text:list-item>
                <text:list>
                  <text:list-header>
                    <text:p>Veta → AtomickáVeta | ZloženáVeta</text:p>
                    <text:p>AtomickáVeta → True | False | Symbol</text:p>
                    <text:p>ZloženáVeta → </text:p>
                    <text:list>
                      <text:list-header>
                        <text:p><text:span text:style-name="T8">¬</text:span><text:span text:style-name="T9"> </text:span>Veta</text:p>
                        <text:p>| (Veta <text:span text:style-name="T10">∧</text:span><text:span text:style-name="T11"> </text:span>Veta)</text:p>
                        <text:p>| (Veta <text:span text:style-name="T10">∨</text:span><text:span text:style-name="T11"> </text:span>Veta)</text:p>
                        <text:p>| (Veta <text:span text:style-name="T10">⇒</text:span><text:span text:style-name="T11"> </text:span>Veta)</text:p>
                        <text:p>| (Veta <text:span text:style-name="T10">⇔</text:span><text:span text:style-name="T11"> </text:span>Veta)</text:p>
                      </text:list-header>
                    </text:list>
                  </text:list-header>
                </text:list>
              </text:list-item>
            </text:list>
          </draw:text-box>
        </draw:frame>
        <presentation:notes draw:style-name="dp2">
          <draw:page-thumbnail draw:style-name="gr1" draw:layer="layout" svg:width="14.848cm" svg:height="11.135cm" svg:x="3.07cm" svg:y="2.257cm" draw:page-number="6" presentation:class="page"/>
          <draw:frame presentation:style-name="pr8" draw:layer="layout" svg:width="16.79cm" svg:height="13.114cm" svg:x="2.098cm" svg:y="14.107cm" presentation:class="notes" presentation:placeholder="true">
            <draw:text-box/>
          </draw:frame>
        </presentation:notes>
      </draw:page>
      <draw:page draw:name="page7" draw:style-name="dp1" draw:master-page-name="harmaa2" presentation:presentation-page-layout-name="AL2T1">
        <office:forms form:automatic-focus="false" form:apply-design-mode="false"/>
        <draw:frame presentation:style-name="pr6" draw:layer="layout" svg:width="25.199cm" svg:height="3.256cm" svg:x="1.4cm" svg:y="0.962cm" presentation:class="title">
          <draw:text-box>
            <text:p>Výroková logika - sémantika</text:p>
          </draw:text-box>
        </draw:frame>
        <draw:frame presentation:style-name="pr7" draw:layer="layout" svg:width="25.199cm" svg:height="13.609cm" svg:x="1.4cm" svg:y="4.914cm" presentation:class="outline" presentation:user-transformed="true">
          <draw:text-box>
            <text:list text:style-name="L2">
              <text:list-item>
                <text:p>True je pravdivé v každom z modelov</text:p>
              </text:list-item>
              <text:list-item>
                <text:p>False je nepravdivé v každom z modelov</text:p>
              </text:list-item>
              <text:list-item>
                <text:p>Pravdivosť symbolu musí byť určená osobitne pre každý model</text:p>
              </text:list-item>
              <text:list-item>
                <text:p>Pre každý typ zloženej vety existuje predpis ako pre každý z modelov určiť pravdivosť vety</text:p>
                <text:list>
                  <text:list-item>
                    <text:p>Pravdivostné tabuľky</text:p>
                  </text:list-item>
                </text:list>
              </text:list-item>
            </text:list>
          </draw:text-box>
        </draw:frame>
        <presentation:notes draw:style-name="dp2">
          <draw:page-thumbnail draw:style-name="gr1" draw:layer="layout" svg:width="14.848cm" svg:height="11.135cm" svg:x="3.07cm" svg:y="2.257cm" draw:page-number="7" presentation:class="page"/>
          <draw:frame presentation:style-name="pr8" draw:layer="layout" svg:width="16.79cm" svg:height="13.114cm" svg:x="2.098cm" svg:y="14.107cm" presentation:class="notes" presentation:placeholder="true">
            <draw:text-box/>
          </draw:frame>
        </presentation:notes>
      </draw:page>
      <draw:page draw:name="page8" draw:style-name="dp1" draw:master-page-name="harmaa2" presentation:presentation-page-layout-name="AL2T1">
        <office:forms form:automatic-focus="false" form:apply-design-mode="false"/>
        <draw:frame presentation:style-name="pr6" draw:layer="layout" svg:width="25.199cm" svg:height="3.256cm" svg:x="1.4cm" svg:y="0.962cm" presentation:class="title">
          <draw:text-box>
            <text:p>KB vo výrokovej logike</text:p>
          </draw:text-box>
        </draw:frame>
        <draw:frame presentation:style-name="pr7" draw:layer="layout" svg:width="25.199cm" svg:height="13.609cm" svg:x="1.4cm" svg:y="4.914cm" presentation:class="outline" presentation:user-transformed="true">
          <draw:text-box>
            <text:list text:style-name="L2">
              <text:list-item>
                <text:p>R1: <text:span text:style-name="T8">¬ </text:span>P11 </text:p>
              </text:list-item>
              <text:list-item>
                <text:p>R2: B11 <text:span text:style-name="T10">⇔ </text:span>(P12 <text:span text:style-name="T10">∨ </text:span>P21)</text:p>
              </text:list-item>
              <text:list-item>
                <text:p>R3: B21 <text:span text:style-name="T10">⇔ </text:span>(P11 <text:span text:style-name="T10">∨ </text:span>P22 <text:span text:style-name="T10">∨ </text:span>P31)</text:p>
              </text:list-item>
              <text:list-item>
                <text:p>R4: <text:span text:style-name="T8">¬ B</text:span>11</text:p>
              </text:list-item>
              <text:list-item>
                <text:p>R5: B21</text:p>
                <text:p/>
                <text:p>KB = R1 <text:span text:style-name="T10">∧ </text:span>R2 <text:span text:style-name="T10">∧ </text:span>R3 <text:span text:style-name="T10">∧ </text:span>R4 <text:span text:style-name="T10">∧ </text:span>R5</text:p>
              </text:list-item>
            </text:list>
          </draw:text-box>
        </draw:frame>
        <draw:custom-shape draw:style-name="gr10" draw:text-style-name="P4" draw:layer="layout" svg:width="1.905cm" svg:height="1.905cm" svg:x="19.392cm" svg:y="6.156cm">
          <text:p text:style-name="P4">?</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4" draw:layer="layout" svg:width="1.905cm" svg:height="1.905cm" svg:x="21.293cm" svg:y="6.157cm">
          <text:p text:style-name="P4">?</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1.905cm" svg:height="1.905cm" svg:x="19.392cm" svg:y="8.05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1.905cm" svg:height="1.905cm" svg:x="21.293cm" svg:y="8.05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4" draw:layer="layout" svg:width="1.905cm" svg:height="1.905cm" svg:x="23.194cm" svg:y="8.058cm">
          <text:p text:style-name="P4">?</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layout" svg:width="1.905cm" svg:height="0.635cm" svg:x="21.232cm" svg:y="8.75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1" draw:layer="layout" svg:width="14.848cm" svg:height="11.135cm" svg:x="3.07cm" svg:y="2.257cm" draw:page-number="8" presentation:class="page"/>
          <draw:frame presentation:style-name="pr8" draw:layer="layout" svg:width="16.79cm" svg:height="13.114cm" svg:x="2.098cm" svg:y="14.107cm" presentation:class="notes" presentation:placeholder="true">
            <draw:text-box/>
          </draw:frame>
        </presentation:notes>
      </draw:page>
      <draw:page draw:name="page9" draw:style-name="dp1" draw:master-page-name="harmaa2" presentation:presentation-page-layout-name="AL2T1">
        <office:forms form:automatic-focus="false" form:apply-design-mode="false"/>
        <draw:frame presentation:style-name="pr6" draw:layer="layout" svg:width="25.199cm" svg:height="3.256cm" svg:x="1.4cm" svg:y="0.962cm" presentation:class="title">
          <draw:text-box>
            <text:p>Inferencia vo výrokovej logike</text:p>
          </draw:text-box>
        </draw:frame>
        <draw:frame draw:style-name="standard" draw:layer="layout" svg:width="24.129cm" svg:height="11.429cm" svg:x="1.905cm" svg:y="4.445cm">
          <table:table table:template-name="default" table:use-first-row-styles="true" table:use-banding-rows-styles="true">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1"/>
            <table:table-column table:style-name="co2"/>
            <table:table-row table:style-name="ro1" table:default-cell-style-name="ce1">
              <table:table-cell>
                <text:p>B11</text:p>
              </table:table-cell>
              <table:table-cell>
                <text:p>B21</text:p>
              </table:table-cell>
              <table:table-cell>
                <text:p>P11</text:p>
              </table:table-cell>
              <table:table-cell>
                <text:p>P12</text:p>
              </table:table-cell>
              <table:table-cell>
                <text:p>P21</text:p>
              </table:table-cell>
              <table:table-cell>
                <text:p>P22</text:p>
              </table:table-cell>
              <table:table-cell>
                <text:p>P31</text:p>
              </table:table-cell>
              <table:table-cell>
                <text:p>R1</text:p>
              </table:table-cell>
              <table:table-cell>
                <text:p>R2</text:p>
              </table:table-cell>
              <table:table-cell>
                <text:p>R3</text:p>
              </table:table-cell>
              <table:table-cell>
                <text:p>R4</text:p>
              </table:table-cell>
              <table:table-cell>
                <text:p>R5</text:p>
              </table:table-cell>
              <table:table-cell>
                <text:p>KB</text:p>
              </table:table-cell>
            </table:table-row>
            <table:table-row table:style-name="ro1" table:default-cell-style-name="ce1">
              <table:table-cell>
                <text:p>...</text:p>
              </table:table-cell>
              <table:table-cell>
                <text:p>...</text:p>
              </table:table-cell>
              <table:table-cell>
                <text:p>...</text:p>
              </table:table-cell>
              <table:table-cell>
                <text:p>...</text:p>
              </table:table-cell>
              <table:table-cell>
                <text:p>...</text:p>
              </table:table-cell>
              <table:table-cell>
                <text:p>...</text:p>
              </table:table-cell>
              <table:table-cell>
                <text:p>...</text:p>
              </table:table-cell>
              <table:table-cell>
                <text:p>...</text:p>
              </table:table-cell>
              <table:table-cell>
                <text:p>...</text:p>
              </table:table-cell>
              <table:table-cell>
                <text:p>...</text:p>
              </table:table-cell>
              <table:table-cell>
                <text:p>...</text:p>
              </table:table-cell>
              <table:table-cell>
                <text:p>...</text:p>
              </table:table-cell>
              <table:table-cell>
                <text:p>...</text:p>
              </table:table-cell>
            </table:table-row>
            <table:table-row table:style-name="ro1" table:default-cell-style-name="ce1">
              <table:table-cell>
                <text:p>F</text:p>
              </table:table-cell>
              <table:table-cell>
                <text:p>T</text:p>
              </table:table-cell>
              <table:table-cell>
                <text:p>F</text:p>
              </table:table-cell>
              <table:table-cell>
                <text:p>F</text:p>
              </table:table-cell>
              <table:table-cell>
                <text:p>F</text:p>
              </table:table-cell>
              <table:table-cell>
                <text:p>F</text:p>
              </table:table-cell>
              <table:table-cell>
                <text:p>T</text:p>
              </table:table-cell>
              <table:table-cell>
                <text:p>T</text:p>
              </table:table-cell>
              <table:table-cell>
                <text:p>T</text:p>
              </table:table-cell>
              <table:table-cell>
                <text:p>T</text:p>
              </table:table-cell>
              <table:table-cell>
                <text:p>T</text:p>
              </table:table-cell>
              <table:table-cell>
                <text:p>T</text:p>
              </table:table-cell>
              <table:table-cell>
                <text:p>T</text:p>
              </table:table-cell>
            </table:table-row>
            <table:table-row table:style-name="ro1" table:default-cell-style-name="ce1">
              <table:table-cell>
                <text:p>F</text:p>
              </table:table-cell>
              <table:table-cell>
                <text:p>T</text:p>
              </table:table-cell>
              <table:table-cell>
                <text:p>F</text:p>
              </table:table-cell>
              <table:table-cell>
                <text:p>F</text:p>
              </table:table-cell>
              <table:table-cell>
                <text:p>F</text:p>
              </table:table-cell>
              <table:table-cell>
                <text:p>T</text:p>
              </table:table-cell>
              <table:table-cell>
                <text:p>F</text:p>
              </table:table-cell>
              <table:table-cell>
                <text:p>T</text:p>
              </table:table-cell>
              <table:table-cell>
                <text:p>T</text:p>
              </table:table-cell>
              <table:table-cell>
                <text:p>T</text:p>
              </table:table-cell>
              <table:table-cell>
                <text:p>T</text:p>
              </table:table-cell>
              <table:table-cell>
                <text:p>T</text:p>
              </table:table-cell>
              <table:table-cell>
                <text:p>T</text:p>
              </table:table-cell>
            </table:table-row>
            <table:table-row table:style-name="ro1" table:default-cell-style-name="ce1">
              <table:table-cell>
                <text:p>F</text:p>
              </table:table-cell>
              <table:table-cell>
                <text:p>T</text:p>
              </table:table-cell>
              <table:table-cell>
                <text:p>F</text:p>
              </table:table-cell>
              <table:table-cell>
                <text:p>F</text:p>
              </table:table-cell>
              <table:table-cell>
                <text:p>F</text:p>
              </table:table-cell>
              <table:table-cell>
                <text:p>T</text:p>
              </table:table-cell>
              <table:table-cell>
                <text:p>T</text:p>
              </table:table-cell>
              <table:table-cell>
                <text:p>T</text:p>
              </table:table-cell>
              <table:table-cell>
                <text:p>T</text:p>
              </table:table-cell>
              <table:table-cell>
                <text:p>T</text:p>
              </table:table-cell>
              <table:table-cell>
                <text:p>T</text:p>
              </table:table-cell>
              <table:table-cell>
                <text:p>T</text:p>
              </table:table-cell>
              <table:table-cell>
                <text:p>T</text:p>
              </table:table-cell>
            </table:table-row>
            <table:table-row table:style-name="ro2" table:default-cell-style-name="ce1">
              <table:table-cell>
                <text:p>...</text:p>
              </table:table-cell>
              <table:table-cell>
                <text:p>...</text:p>
              </table:table-cell>
              <table:table-cell>
                <text:p>...</text:p>
              </table:table-cell>
              <table:table-cell>
                <text:p>...</text:p>
              </table:table-cell>
              <table:table-cell>
                <text:p>...</text:p>
              </table:table-cell>
              <table:table-cell>
                <text:p>...</text:p>
              </table:table-cell>
              <table:table-cell>
                <text:p>...</text:p>
              </table:table-cell>
              <table:table-cell>
                <text:p>...</text:p>
              </table:table-cell>
              <table:table-cell>
                <text:p>...</text:p>
              </table:table-cell>
              <table:table-cell>
                <text:p>...</text:p>
              </table:table-cell>
              <table:table-cell>
                <text:p>...</text:p>
              </table:table-cell>
              <table:table-cell>
                <text:p>...</text:p>
              </table:table-cell>
              <table:table-cell>
                <text:p>...</text:p>
              </table:table-cell>
            </table:table-row>
          </table:table>
          <draw:image xlink:href="Pictures/TablePreview1.svm" xlink:type="simple" xlink:show="embed" xlink:actuate="onLoad"/>
        </draw:frame>
        <draw:frame presentation:style-name="pr9" draw:layer="layout" svg:width="15.745cm" svg:height="2.071cm" svg:x="2.001cm" svg:y="16.915cm" presentation:class="outline" presentation:user-transformed="true">
          <draw:text-box>
            <text:p>KB zahŕňa <text:span text:style-name="T8">¬ </text:span>P12 a <text:span text:style-name="T8">¬ </text:span>P21</text:p>
          </draw:text-box>
        </draw:frame>
        <presentation:notes draw:style-name="dp2">
          <draw:page-thumbnail draw:style-name="gr1" draw:layer="layout" svg:width="14.848cm" svg:height="11.135cm" svg:x="3.07cm" svg:y="2.257cm" draw:page-number="9" presentation:class="page"/>
          <draw:frame presentation:style-name="pr8" draw:layer="layout" svg:width="16.79cm" svg:height="13.114cm" svg:x="2.098cm" svg:y="14.107cm" presentation:class="notes" presentation:placeholder="true">
            <draw:text-box/>
          </draw:frame>
        </presentation:notes>
      </draw:page>
      <draw:page draw:name="page10" draw:style-name="dp1" draw:master-page-name="harmaa2" presentation:presentation-page-layout-name="AL2T1">
        <office:forms form:automatic-focus="false" form:apply-design-mode="false"/>
        <draw:frame presentation:style-name="pr6" draw:layer="layout" svg:width="25.199cm" svg:height="3.256cm" svg:x="1.4cm" svg:y="0.962cm" presentation:class="title">
          <draw:text-box>
            <text:p>Enumeračný algoritmus</text:p>
          </draw:text-box>
        </draw:frame>
        <draw:frame presentation:style-name="pr7" draw:layer="layout" svg:width="25.199cm" svg:height="14.449cm" svg:x="1.4cm" svg:y="4.914cm" presentation:class="outline" presentation:user-transformed="true">
          <draw:text-box>
            <text:list text:style-name="L2">
              <text:list-header>
                <text:p>FUNCTION (KB, <text:span text:style-name="T6">α</text:span>, symboly, model)</text:p>
                <text:list>
                  <text:list-header>
                    <text:p>IF empty(symboly) THEN</text:p>
                    <text:list>
                      <text:list-header>
                        <text:p>IF true(KB, model) THEN RETURN true(<text:span text:style-name="T6">α</text:span>, model)</text:p>
                        <text:p>ELSE RETURN true</text:p>
                      </text:list-header>
                    </text:list>
                    <text:p>ELSE</text:p>
                    <text:list>
                      <text:list-header>
                        <text:p>S ← FIRST(symboly)</text:p>
                        <text:p>Rest ← REST(symboly)</text:p>
                        <text:p>RETURN FUNCTION(KB,<text:span text:style-name="T6">α</text:span>,Rest,EXTEND(S,true,model)) and FUNCTION(KB,<text:span text:style-name="T6">α</text:span>,Rest,EXTEND(S,false,model))</text:p>
                      </text:list-header>
                    </text:list>
                  </text:list-header>
                </text:list>
              </text:list-header>
            </text:list>
          </draw:text-box>
        </draw:frame>
        <presentation:notes draw:style-name="dp2">
          <draw:page-thumbnail draw:style-name="gr1" draw:layer="layout" svg:width="14.848cm" svg:height="11.135cm" svg:x="3.07cm" svg:y="2.257cm" draw:page-number="10" presentation:class="page"/>
          <draw:frame presentation:style-name="pr8" draw:layer="layout" svg:width="16.79cm" svg:height="13.114cm" svg:x="2.098cm" svg:y="14.107cm" presentation:class="notes" presentation:placeholder="true">
            <draw:text-box/>
          </draw:frame>
        </presentation:notes>
      </draw:page>
      <draw:page draw:name="page11" draw:style-name="dp1" draw:master-page-name="harmaa2" presentation:presentation-page-layout-name="AL2T1">
        <office:forms form:automatic-focus="false" form:apply-design-mode="false"/>
        <draw:custom-shape draw:style-name="gr7" draw:text-style-name="P4" draw:layer="layout" svg:width="13.97cm" svg:height="6.985cm" svg:x="1.27cm" svg:y="4.445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6" draw:layer="layout" svg:width="25.199cm" svg:height="3.256cm" svg:x="1.4cm" svg:y="0.962cm" presentation:class="title">
          <draw:text-box>
            <text:p>Riešenie ako dôkaz hypotézy</text:p>
          </draw:text-box>
        </draw:frame>
        <draw:frame presentation:style-name="pr10" draw:layer="layout" svg:width="25.199cm" svg:height="6.516cm" svg:x="1.5cm" svg:y="5.014cm" presentation:class="outline" presentation:user-transformed="true">
          <draw:text-box>
            <text:list text:style-name="L2">
              <text:list-item>
                <text:p><text:span text:style-name="T4">R1: </text:span><text:span text:style-name="T12">¬ </text:span><text:span text:style-name="T4">P11 </text:span></text:p>
              </text:list-item>
              <text:list-item>
                <text:p><text:span text:style-name="T4">R2: B11 </text:span><text:span text:style-name="T6">⇔ </text:span><text:span text:style-name="T4">(P12 </text:span><text:span text:style-name="T6">∨ </text:span><text:span text:style-name="T4">P21)</text:span></text:p>
              </text:list-item>
              <text:list-item>
                <text:p><text:span text:style-name="T4">R3: B21 </text:span><text:span text:style-name="T6">⇔ </text:span><text:span text:style-name="T4">(P11 </text:span><text:span text:style-name="T6">∨ </text:span><text:span text:style-name="T4">P22 </text:span><text:span text:style-name="T6">∨ </text:span><text:span text:style-name="T4">P31)</text:span></text:p>
              </text:list-item>
              <text:list-item>
                <text:p><text:span text:style-name="T4">R4: </text:span><text:span text:style-name="T12">¬ B</text:span><text:span text:style-name="T4">11</text:span></text:p>
              </text:list-item>
              <text:list-item>
                <text:p><text:span text:style-name="T4">R5: B21</text:span></text:p>
              </text:list-item>
            </text:list>
          </draw:text-box>
        </draw:frame>
        <draw:frame presentation:style-name="pr10" draw:layer="layout" svg:width="25.199cm" svg:height="7.631cm" svg:x="1.501cm" svg:y="12.414cm" presentation:class="outline" presentation:user-transformed="true">
          <draw:text-box>
            <text:list text:style-name="L2">
              <text:list-item>
                <text:p><text:span text:style-name="T4">R6: ( B11 </text:span><text:span text:style-name="T6">⇒ </text:span><text:span text:style-name="T4">(P12 </text:span><text:span text:style-name="T6">∨ </text:span><text:span text:style-name="T4">P21) ) <text:s/></text:span><text:span text:style-name="T6">∧ <text:s/></text:span><text:span text:style-name="T4">( (P12 </text:span><text:span text:style-name="T6">∨ </text:span><text:span text:style-name="T4">P21) </text:span><text:span text:style-name="T6">⇒ </text:span><text:span text:style-name="T7">B11 )</text:span></text:p>
              </text:list-item>
              <text:list-item>
                <text:p><text:span text:style-name="T4">R7: (P12 </text:span><text:span text:style-name="T6">∨ </text:span><text:span text:style-name="T4">P21) </text:span><text:span text:style-name="T6">⇒ </text:span><text:span text:style-name="T7">B11</text:span></text:p>
              </text:list-item>
              <text:list-item>
                <text:p><text:span text:style-name="T4">R8: </text:span><text:span text:style-name="T12">¬</text:span><text:span text:style-name="T4"> </text:span><text:span text:style-name="T7">B11 </text:span><text:span text:style-name="T6">⇒ </text:span><text:span text:style-name="T12">¬</text:span><text:span text:style-name="T6"> </text:span><text:span text:style-name="T4">(P12 </text:span><text:span text:style-name="T6">∨ </text:span><text:span text:style-name="T4">P21)</text:span></text:p>
              </text:list-item>
              <text:list-item>
                <text:p><text:span text:style-name="T4">R9: </text:span><text:span text:style-name="T12">¬</text:span><text:span text:style-name="T6"> </text:span><text:span text:style-name="T4">(P12 </text:span><text:span text:style-name="T6">∨ </text:span><text:span text:style-name="T4">P21)</text:span></text:p>
              </text:list-item>
              <text:list-item>
                <text:p><text:span text:style-name="T4">R10: </text:span><text:span text:style-name="T12">¬</text:span><text:span text:style-name="T6"> </text:span><text:span text:style-name="T4">P12 </text:span><text:span text:style-name="T6">∧ </text:span><text:span text:style-name="T12">¬</text:span><text:span text:style-name="T6"> </text:span><text:span text:style-name="T4">P21</text:span></text:p>
              </text:list-item>
              <text:list-item>
                <text:p><text:span text:style-name="T4">R11: </text:span><text:span text:style-name="T12">¬</text:span><text:span text:style-name="T6"> </text:span><text:span text:style-name="T4">P21</text:span></text:p>
              </text:list-item>
            </text:list>
          </draw:text-box>
        </draw:frame>
        <draw:custom-shape draw:style-name="gr3" draw:text-style-name="P6" draw:layer="layout" svg:width="4cm" svg:height="1.104cm" svg:x="9.335cm" svg:y="4.611cm">
          <text:p text:style-name="P4"><text:span text:style-name="T13">KB = axióm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4" draw:layer="layout" svg:width="10.665cm" svg:height="6.985cm" svg:x="15.875cm" svg:y="4.446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3" draw:text-style-name="P6" draw:layer="layout" svg:width="4.655cm" svg:height="1.104cm" svg:x="20.935cm" svg:y="4.611cm">
          <text:p text:style-name="P4"><text:span text:style-name="T14">α</text:span><text:span text:style-name="T13"> = hypotéza</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pr11" draw:layer="layout" svg:width="8.434cm" svg:height="5.146cm" svg:x="16.501cm" svg:y="6.014cm" presentation:class="outline" presentation:user-transformed="true">
          <draw:text-box>
            <text:list text:style-name="L2">
              <text:list-item>
                <text:p><text:span text:style-name="T12">¬ </text:span><text:span text:style-name="T4">P21</text:span></text:p>
              </text:list-item>
            </text:list>
          </draw:text-box>
        </draw:frame>
        <presentation:notes draw:style-name="dp2">
          <draw:page-thumbnail draw:style-name="gr1" draw:layer="layout" svg:width="14.848cm" svg:height="11.135cm" svg:x="3.07cm" svg:y="2.257cm" draw:page-number="11" presentation:class="page"/>
          <draw:frame presentation:style-name="pr8" draw:layer="layout" svg:width="16.79cm" svg:height="13.114cm" svg:x="2.098cm" svg:y="14.107cm" presentation:class="notes" presentation:placeholder="true">
            <draw:text-box/>
          </draw:frame>
        </presentation:notes>
      </draw:page>
      <draw:page draw:name="page12" draw:style-name="dp1" draw:master-page-name="harmaa2" presentation:presentation-page-layout-name="AL2T1">
        <office:forms form:automatic-focus="false" form:apply-design-mode="false"/>
        <draw:frame presentation:style-name="pr6" draw:layer="layout" svg:width="25.199cm" svg:height="3.256cm" svg:x="1.4cm" svg:y="0.962cm" presentation:class="title">
          <draw:text-box>
            <text:p>Dôkaz sporom</text:p>
          </draw:text-box>
        </draw:frame>
        <draw:frame presentation:style-name="pr7" draw:text-style-name="P7" draw:layer="layout" svg:width="25.199cm" svg:height="13.609cm" svg:x="1.4cm" svg:y="4.914cm" presentation:class="outline">
          <draw:text-box>
            <text:list text:style-name="L2">
              <text:list-item>
                <text:p><text:span text:style-name="T15">Potrebné overiť platnosť zahrnutia KB <text:s/></text:span><text:span text:style-name="T16">⊧</text:span><text:span text:style-name="T15"> <text:s/></text:span><text:span text:style-name="T16">α</text:span><text:span text:style-name="T15"> pre nejaké </text:span><text:span text:style-name="T16">α</text:span></text:p>
              </text:list-item>
              <text:list-item>
                <text:p><text:span text:style-name="T15">Vlastnosti viet</text:span></text:p>
                <text:list>
                  <text:list-item>
                    <text:p><text:span text:style-name="T15">Validita</text:span></text:p>
                  </text:list-item>
                  <text:list-item>
                    <text:p><text:span text:style-name="T15">Splniteľnosť</text:span></text:p>
                  </text:list-item>
                </text:list>
              </text:list-item>
              <text:list-item>
                <text:p><text:span text:style-name="T15">Platia vzťahy</text:span></text:p>
                <text:list>
                  <text:list-header>
                    <text:p><text:span text:style-name="T15">KB <text:s/></text:span><text:span text:style-name="T16">⊧</text:span><text:span text:style-name="T15"> <text:s/></text:span><text:span text:style-name="T16">α ↔ </text:span><text:span text:style-name="T15">validný</text:span><text:span text:style-name="T16">(</text:span><text:span text:style-name="T15">KB <text:s/></text:span><text:span text:style-name="T16">⇒</text:span><text:span text:style-name="T15"> <text:s/></text:span><text:span text:style-name="T16">α)</text:span><text:span text:style-name="T15"> <text:s text:c="12"/>- dedukčný teorém</text:span></text:p>
                    <text:p><text:span text:style-name="T15">validný</text:span><text:span text:style-name="T16">(</text:span><text:span text:style-name="T15">KB <text:s/></text:span><text:span text:style-name="T16">⇒</text:span><text:span text:style-name="T15"> <text:s/></text:span><text:span text:style-name="T16">α) ↔ </text:span><text:span text:style-name="T15">validný</text:span><text:span text:style-name="T16">(</text:span><text:span text:style-name="T17">¬</text:span><text:span text:style-name="T15">KB <text:s/></text:span><text:span text:style-name="T16">∨</text:span><text:span text:style-name="T15"> <text:s/></text:span><text:span text:style-name="T16">α) </text:span></text:p>
                    <text:p><text:span text:style-name="T15">validný</text:span><text:span text:style-name="T16">(</text:span><text:span text:style-name="T17">¬</text:span><text:span text:style-name="T15">KB <text:s/></text:span><text:span text:style-name="T16">∨</text:span><text:span text:style-name="T15"> <text:s/></text:span><text:span text:style-name="T16">α) ↔ </text:span><text:span text:style-name="T15">nesplniteľný</text:span><text:span text:style-name="T16">(</text:span><text:span text:style-name="T17">¬(¬</text:span><text:span text:style-name="T15">KB <text:s/></text:span><text:span text:style-name="T16">∨</text:span><text:span text:style-name="T15"> <text:s/></text:span><text:span text:style-name="T16">α))</text:span></text:p>
                    <text:p><text:span text:style-name="T15">nesplniteľný</text:span><text:span text:style-name="T16">(</text:span><text:span text:style-name="T17">¬(¬</text:span><text:span text:style-name="T15">KB <text:s/></text:span><text:span text:style-name="T16">∨</text:span><text:span text:style-name="T15"> <text:s/></text:span><text:span text:style-name="T16">α)) ↔ </text:span><text:span text:style-name="T15">nesplniteľný</text:span><text:span text:style-name="T16">(</text:span><text:span text:style-name="T15">KB <text:s/></text:span><text:span text:style-name="T16">∧</text:span><text:span text:style-name="T15"> <text:s/></text:span><text:span text:style-name="T17">¬</text:span><text:span text:style-name="T16">α)</text:span></text:p>
                  </text:list-header>
                </text:list>
              </text:list-item>
            </text:list>
          </draw:text-box>
        </draw:frame>
        <presentation:notes draw:style-name="dp2">
          <draw:page-thumbnail draw:style-name="gr1" draw:layer="layout" svg:width="14.848cm" svg:height="11.135cm" svg:x="3.07cm" svg:y="2.257cm" draw:page-number="12" presentation:class="page"/>
          <draw:frame presentation:style-name="pr8" draw:layer="layout" svg:width="16.79cm" svg:height="13.114cm" svg:x="2.098cm" svg:y="14.107cm" presentation:class="notes" presentation:placeholder="true">
            <draw:text-box/>
          </draw:frame>
        </presentation:notes>
      </draw:page>
      <draw:page draw:name="page13" draw:style-name="dp1" draw:master-page-name="harmaa2" presentation:presentation-page-layout-name="AL2T1">
        <office:forms form:automatic-focus="false" form:apply-design-mode="false"/>
        <draw:frame presentation:style-name="pr6" draw:layer="layout" svg:width="25.199cm" svg:height="3.256cm" svg:x="1.4cm" svg:y="0.962cm" presentation:class="title">
          <draw:text-box>
            <text:p>Rezolúcia</text:p>
          </draw:text-box>
        </draw:frame>
        <draw:frame presentation:style-name="pr7" draw:layer="layout" svg:width="25.199cm" svg:height="16.151cm" svg:x="1.4cm" svg:y="3.714cm" presentation:class="outline" presentation:user-transformed="true">
          <draw:text-box>
            <text:list text:style-name="L2">
              <text:list-item>
                <text:p>Úplný algoritmus iba s jednou akciou – rezolúciou</text:p>
              </text:list-item>
              <text:list-item>
                <text:p>Rezolučné pravidlo</text:p>
                <text:p/>
                <text:p/>
                <text:p/>
                <text:p>kde l<text:span text:style-name="T18">i</text:span> a m<text:span text:style-name="T18">j</text:span> sú komplementárne literály</text:p>
              </text:list-item>
              <text:list-item>
                <text:p>Nad výslednou klauzulou sa robí faktoring</text:p>
              </text:list-item>
              <text:list-item>
                <text:p>Rezolúcia neumožňuje generovať vety ale iba overovať ich platnosť</text:p>
              </text:list-item>
            </text:list>
          </draw:text-box>
        </draw:frame>
        <draw:custom-shape draw:style-name="gr10" draw:text-style-name="P4" draw:layer="layout" svg:width="22.86cm" svg:height="5.08cm" svg:x="3.175cm" svg:y="7.49cm">
          <text:p text:style-name="P4">l<text:span text:style-name="T18">1</text:span> <text:span text:style-name="T16">∨ </text:span>… <text:span text:style-name="T16">∨</text:span> l<text:span text:style-name="T18">k</text:span> <text:s text:c="17"/>m<text:span text:style-name="T18">1</text:span> <text:span text:style-name="T16">∨</text:span> … <text:span text:style-name="T16">∨</text:span> m<text:span text:style-name="T18">n</text:span></text:p>
          <text:p text:style-name="P4">-------------------------------------------------------------------------------------------</text:p>
          <text:p text:style-name="P4">l<text:span text:style-name="T18">1</text:span> <text:span text:style-name="T16">∨</text:span> ... <text:span text:style-name="T16">∨</text:span> l<text:span text:style-name="T18">i-1</text:span> <text:span text:style-name="T16">∨</text:span> l<text:span text:style-name="T18">i+1</text:span> <text:span text:style-name="T16">∨</text:span> … <text:span text:style-name="T16">∨</text:span> l<text:span text:style-name="T18">k</text:span> <text:span text:style-name="T16">∨</text:span> m<text:span text:style-name="T18">1</text:span> <text:span text:style-name="T16">∨</text:span>… <text:span text:style-name="T16">∨ </text:span>m<text:span text:style-name="T18">j-1</text:span> <text:span text:style-name="T16">∨</text:span> m<text:span text:style-name="T18">j+1</text:span> <text:span text:style-name="T16">∨</text:span> … <text:span text:style-name="T16">∨</text:span> m<text:span text:style-name="T18">n</text:span></text:p>
          <draw:enhanced-geometry svg:viewBox="0 0 21600 21600" draw:type="rectangle" draw:enhanced-path="M 0 0 L 21600 0 21600 21600 0 21600 0 0 Z N"/>
        </draw:custom-shape>
        <presentation:notes draw:style-name="dp2">
          <draw:page-thumbnail draw:style-name="gr1" draw:layer="layout" svg:width="14.848cm" svg:height="11.135cm" svg:x="3.07cm" svg:y="2.257cm" draw:page-number="13" presentation:class="page"/>
          <draw:frame presentation:style-name="pr8" draw:layer="layout" svg:width="16.79cm" svg:height="13.114cm" svg:x="2.098cm" svg:y="14.107cm" presentation:class="notes" presentation:placeholder="true">
            <draw:text-box/>
          </draw:frame>
        </presentation:notes>
      </draw:page>
      <draw:page draw:name="page14" draw:style-name="dp1" draw:master-page-name="harmaa2" presentation:presentation-page-layout-name="AL2T1">
        <office:forms form:automatic-focus="false" form:apply-design-mode="false"/>
        <draw:frame presentation:style-name="pr6" draw:layer="layout" svg:width="25.199cm" svg:height="3.256cm" svg:x="1.4cm" svg:y="0.962cm" presentation:class="title">
          <draw:text-box>
            <text:p>Konjunktívna normálna forma</text:p>
          </draw:text-box>
        </draw:frame>
        <draw:frame presentation:style-name="pr7" draw:layer="layout" svg:width="25.199cm" svg:height="13.609cm" svg:x="1.4cm" svg:y="4.914cm" presentation:class="outline">
          <draw:text-box>
            <text:list text:style-name="L2">
              <text:list-item>
                <text:p>CNF = konjunkcia disjunkcií literálov</text:p>
              </text:list-item>
              <text:list-item>
                <text:p>Každá veta vo výrokovej logike je ekvivalentná nejakej CNF</text:p>
              </text:list-item>
              <text:list-item>
                <text:p>Prevod</text:p>
                <text:list>
                  <text:list-item>
                    <text:p>Eliminácia ekvivalencií</text:p>
                  </text:list-item>
                  <text:list-item>
                    <text:p>Eliminácia implikácií</text:p>
                  </text:list-item>
                  <text:list-item>
                    <text:p>Vnorenie negácie </text:p>
                  </text:list-item>
                  <text:list-item>
                    <text:p>Úprava na CNF</text:p>
                  </text:list-item>
                </text:list>
              </text:list-item>
            </text:list>
          </draw:text-box>
        </draw:frame>
        <presentation:notes draw:style-name="dp2">
          <draw:page-thumbnail draw:style-name="gr1" draw:layer="layout" svg:width="14.848cm" svg:height="11.135cm" svg:x="3.07cm" svg:y="2.257cm" draw:page-number="14" presentation:class="page"/>
          <draw:frame presentation:style-name="pr8" draw:layer="layout" svg:width="16.79cm" svg:height="13.114cm" svg:x="2.098cm" svg:y="14.107cm" presentation:class="notes" presentation:placeholder="true">
            <draw:text-box/>
          </draw:frame>
        </presentation:notes>
      </draw:page>
      <draw:page draw:name="page15" draw:style-name="dp1" draw:master-page-name="harmaa2" presentation:presentation-page-layout-name="AL2T1">
        <office:forms form:automatic-focus="false" form:apply-design-mode="false"/>
        <draw:frame presentation:style-name="pr6" draw:layer="layout" svg:width="25.199cm" svg:height="3.256cm" svg:x="1.4cm" svg:y="0.962cm" presentation:class="title">
          <draw:text-box>
            <text:p>Rezolučný algoritmus</text:p>
          </draw:text-box>
        </draw:frame>
        <draw:frame presentation:style-name="pr7" draw:layer="layout" svg:width="25.199cm" svg:height="13.609cm" svg:x="1.4cm" svg:y="4.914cm" presentation:class="outline">
          <draw:text-box>
            <text:list text:style-name="L2">
              <text:list-item>
                <text:p>KB sa rozšíri o negáciu hypotézy: <text:s text:c="2"/><text:span text:style-name="T15">KB <text:s/></text:span><text:span text:style-name="T16">∧</text:span><text:span text:style-name="T15"> <text:s/></text:span><text:span text:style-name="T17">¬</text:span><text:span text:style-name="T16">α</text:span> </text:p>
              </text:list-item>
              <text:list-item>
                <text:p>Rozšírená KB sa transformuje do CNF</text:p>
              </text:list-item>
              <text:list-item>
                <text:p>Kombinujú sa klauzuly obsahujúce komplementárne literály a produkujú sa nové klauzuly až pokiaľ</text:p>
                <text:list>
                  <text:list-item>
                    <text:p>Vznikne prázdna klauzula → KB zahŕňa <text:span text:style-name="T16">α</text:span></text:p>
                  </text:list-item>
                  <text:list-item>
                    <text:p>Nie je možné kombinovať žiadnu dvojicu klauzúl tak aby vznikla ešte neobjavená klauzula → KB nezahŕňa <text:span text:style-name="T16">α</text:span></text:p>
                  </text:list-item>
                </text:list>
              </text:list-item>
            </text:list>
          </draw:text-box>
        </draw:frame>
        <presentation:notes draw:style-name="dp2">
          <draw:page-thumbnail draw:style-name="gr1" draw:layer="layout" svg:width="14.848cm" svg:height="11.135cm" svg:x="3.07cm" svg:y="2.257cm" draw:page-number="15" presentation:class="page"/>
          <draw:frame presentation:style-name="pr8" draw:layer="layout" svg:width="16.79cm" svg:height="13.114cm" svg:x="2.098cm" svg:y="14.107cm" presentation:class="notes" presentation:placeholder="true">
            <draw:text-box/>
          </draw:frame>
        </presentation:notes>
      </draw:page>
      <draw:page draw:name="page16" draw:style-name="dp1" draw:master-page-name="harmaa2" presentation:presentation-page-layout-name="AL2T1">
        <office:forms form:automatic-focus="false" form:apply-design-mode="false"/>
        <draw:connector draw:style-name="gr11" draw:text-style-name="P4" draw:layer="layout" draw:type="line" svg:x1="20.32cm" svg:y1="6.985cm" svg:x2="21.193cm" svg:y2="13.281cm" draw:start-shape="id1" draw:start-glue-point="2" draw:end-shape="id2" svg:d="m20320 6985 873 6296">
          <text:p/>
        </draw:connector>
        <draw:connector draw:style-name="gr12" draw:text-style-name="P4" draw:layer="layout" draw:type="line" svg:x1="16.192cm" svg:y1="6.985cm" svg:x2="21.193cm" svg:y2="13.281cm" draw:start-shape="id3" draw:start-glue-point="2" draw:end-shape="id2" draw:end-glue-point="0" svg:d="m16192 6985 5001 6296">
          <text:p/>
        </draw:connector>
        <draw:connector draw:style-name="gr12" draw:text-style-name="P4" draw:layer="layout" draw:type="line" svg:x1="16.192cm" svg:y1="6.985cm" svg:x2="13.86cm" svg:y2="14.581cm" draw:start-shape="id3" draw:start-glue-point="2" draw:end-shape="id4" draw:end-glue-point="0" svg:d="m16192 6985-2332 7596">
          <text:p/>
        </draw:connector>
        <draw:connector draw:style-name="gr13" draw:text-style-name="P4" draw:layer="layout" draw:type="line" svg:x1="10.16cm" svg:y1="6.985cm" svg:x2="13.86cm" svg:y2="14.581cm" draw:start-shape="id5" draw:start-glue-point="2" draw:end-shape="id4" draw:end-glue-point="0" svg:d="m10160 6985 3700 7596">
          <text:p/>
        </draw:connector>
        <draw:connector draw:style-name="gr14" draw:text-style-name="P4" draw:layer="layout" draw:type="line" svg:x1="4.128cm" svg:y1="6.986cm" svg:x2="6.56cm" svg:y2="14.581cm" draw:start-shape="id6" draw:start-glue-point="2" draw:end-shape="id7" draw:end-glue-point="0" svg:d="m4128 6986 2432 7595">
          <text:p/>
        </draw:connector>
        <draw:frame presentation:style-name="pr6" draw:layer="layout" svg:width="25.199cm" svg:height="3.256cm" svg:x="1.4cm" svg:y="0.962cm" presentation:class="title">
          <draw:text-box>
            <text:p>Príklad použitia rezolúcie</text:p>
          </draw:text-box>
        </draw:frame>
        <draw:custom-shape draw:style-name="gr10" draw:text-style-name="P8" draw:id="id5" draw:layer="layout" svg:width="6.35cm" svg:height="1.905cm" svg:x="6.985cm" svg:y="5.08cm">
          <text:p text:style-name="P4"><text:span text:style-name="T19">¬B11 </text:span><text:span text:style-name="T20">∨ </text:span><text:span text:style-name="T21">P12 </text:span><text:span text:style-name="T20">∨ P2</text:span><text:span text:style-name="T21">1</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8" draw:id="id3" draw:layer="layout" svg:width="4.445cm" svg:height="1.905cm" svg:x="13.97cm" svg:y="5.08cm">
          <text:p text:style-name="P4"><text:span text:style-name="T19">¬</text:span><text:span text:style-name="T21">P12 </text:span><text:span text:style-name="T20">∨ </text:span><text:span text:style-name="T21">B11</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8" draw:id="id1" draw:layer="layout" svg:width="2.54cm" svg:height="1.905cm" svg:x="19.05cm" svg:y="5.08cm">
          <text:p text:style-name="P4"><text:span text:style-name="T19">¬</text:span><text:span text:style-name="T21">B11</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8" draw:id="id12" draw:layer="layout" svg:width="2.54cm" svg:height="1.905cm" svg:x="24.13cm" svg:y="5.08cm">
          <text:p text:style-name="P4"><text:span text:style-name="T19">P</text:span><text:span text:style-name="T21">12</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8" draw:id="id8" draw:layer="layout" svg:width="6.35cm" svg:height="1.905cm" svg:x="0.985cm" svg:y="9.881cm">
          <text:p text:style-name="P4"><text:span text:style-name="T19">¬B11 </text:span><text:span text:style-name="T20">∨ </text:span><text:span text:style-name="T21">P12 </text:span><text:span text:style-name="T20">∨ B1</text:span><text:span text:style-name="T21">1</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8" draw:id="id7" draw:layer="layout" svg:width="6.35cm" svg:height="1.905cm" svg:x="3.385cm" svg:y="14.581cm">
          <text:p text:style-name="P4"><text:span text:style-name="T19">¬P21 </text:span><text:span text:style-name="T20">∨ </text:span><text:span text:style-name="T21">P12 </text:span><text:span text:style-name="T20">∨ P2</text:span><text:span text:style-name="T21">1</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8" draw:id="id9" draw:layer="layout" svg:width="6.35cm" svg:height="1.905cm" svg:x="9.985cm" svg:y="10.581cm">
          <text:p text:style-name="P4"><text:span text:style-name="T19">¬P12 </text:span><text:span text:style-name="T20">∨ </text:span><text:span text:style-name="T21">P12 </text:span><text:span text:style-name="T20">∨ P2</text:span><text:span text:style-name="T21">1</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8" draw:id="id4" draw:layer="layout" svg:width="6.35cm" svg:height="1.905cm" svg:x="10.685cm" svg:y="14.581cm">
          <text:p text:style-name="P4"><text:span text:style-name="T19">¬B11 </text:span><text:span text:style-name="T20">∨ </text:span><text:span text:style-name="T21">P21 </text:span><text:span text:style-name="T20">∨ B1</text:span><text:span text:style-name="T21">1</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8" draw:id="id6" draw:layer="layout" svg:width="4.445cm" svg:height="1.905cm" svg:x="1.906cm" svg:y="5.081cm">
          <text:p text:style-name="P4"><text:span text:style-name="T19">¬</text:span><text:span text:style-name="T21">P21 </text:span><text:span text:style-name="T20">∨ </text:span><text:span text:style-name="T21">B11</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8" draw:id="id10" draw:layer="layout" svg:width="4.445cm" svg:height="1.905cm" svg:x="17.585cm" svg:y="9.67cm">
          <text:p text:style-name="P4"><text:span text:style-name="T19">¬</text:span><text:span text:style-name="T21">P21</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8" draw:id="id2" draw:layer="layout" svg:width="4.445cm" svg:height="1.905cm" svg:x="18.971cm" svg:y="13.281cm">
          <text:p text:style-name="P4"><text:span text:style-name="T19">¬</text:span><text:span text:style-name="T21">P12</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4" draw:text-style-name="P4" draw:layer="layout" draw:type="line" svg:x1="4.128cm" svg:y1="6.986cm" svg:x2="4.16cm" svg:y2="9.881cm" draw:start-shape="id6" draw:start-glue-point="2" draw:end-shape="id8" draw:end-glue-point="0" svg:d="m4128 6986 32 2895">
          <text:p/>
        </draw:connector>
        <draw:connector draw:style-name="gr13" draw:text-style-name="P4" draw:layer="layout" draw:type="line" svg:x1="10.16cm" svg:y1="6.985cm" svg:x2="4.16cm" svg:y2="9.881cm" draw:start-shape="id5" draw:start-glue-point="2" draw:end-shape="id8" draw:end-glue-point="0" svg:d="m10160 6985-6000 2896">
          <text:p/>
        </draw:connector>
        <draw:connector draw:style-name="gr13" draw:text-style-name="P4" draw:layer="layout" draw:type="line" svg:x1="10.16cm" svg:y1="6.985cm" svg:x2="6.56cm" svg:y2="14.581cm" draw:start-shape="id5" draw:start-glue-point="2" draw:end-shape="id7" draw:end-glue-point="0" svg:d="m10160 6985-3600 7596">
          <text:p/>
        </draw:connector>
        <draw:connector draw:style-name="gr13" draw:text-style-name="P4" draw:layer="layout" draw:type="line" svg:x1="10.16cm" svg:y1="6.985cm" svg:x2="13.16cm" svg:y2="10.581cm" draw:start-shape="id5" draw:start-glue-point="2" draw:end-shape="id9" draw:end-glue-point="0" svg:d="m10160 6985 3000 3596">
          <text:p/>
        </draw:connector>
        <draw:connector draw:style-name="gr12" draw:text-style-name="P4" draw:layer="layout" draw:type="line" svg:x1="16.192cm" svg:y1="6.985cm" svg:x2="13.16cm" svg:y2="10.581cm" draw:start-shape="id3" draw:start-glue-point="2" draw:end-shape="id9" draw:end-glue-point="0" svg:d="m16192 6985-3032 3596">
          <text:p/>
        </draw:connector>
        <draw:connector draw:style-name="gr14" draw:text-style-name="P4" draw:layer="layout" draw:type="line" svg:x1="4.128cm" svg:y1="6.986cm" svg:x2="19.807cm" svg:y2="9.67cm" draw:start-shape="id6" draw:start-glue-point="2" draw:end-shape="id10" draw:end-glue-point="0" svg:d="m4128 6986 15679 2684">
          <text:p/>
        </draw:connector>
        <draw:connector draw:style-name="gr11" draw:text-style-name="P4" draw:layer="layout" draw:type="line" svg:x1="20.32cm" svg:y1="6.985cm" svg:x2="19.807cm" svg:y2="9.67cm" draw:start-shape="id1" draw:start-glue-point="2" draw:end-shape="id10" draw:end-glue-point="0" svg:d="m20320 6985-513 2685">
          <text:p/>
        </draw:connector>
        <draw:custom-shape draw:style-name="gr2" draw:text-style-name="P8" draw:id="id11" draw:layer="layout" svg:width="4.445cm" svg:height="1.905cm" svg:x="22.572cm" svg:y="16.68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5" draw:text-style-name="P4" draw:layer="layout" draw:type="line" svg:x1="21.193cm" svg:y1="15.186cm" svg:x2="24.794cm" svg:y2="16.682cm" draw:start-shape="id2" draw:start-glue-point="2" draw:end-shape="id11" draw:end-glue-point="0" svg:d="m21193 15186 3601 1496">
          <text:p/>
        </draw:connector>
        <draw:connector draw:style-name="gr15" draw:text-style-name="P4" draw:layer="layout" draw:type="line" svg:x1="25.4cm" svg:y1="6.985cm" svg:x2="24.794cm" svg:y2="16.682cm" draw:start-shape="id12" draw:start-glue-point="2" draw:end-shape="id11" svg:d="m25400 6985-606 9697">
          <text:p/>
        </draw:connector>
        <draw:custom-shape draw:style-name="gr3" draw:text-style-name="P6" draw:layer="layout" svg:width="1.894cm" svg:height="1.104cm" svg:x="24.236cm" svg:y="3.811cm">
          <text:p text:style-name="P4"><text:span text:style-name="T22">¬ </text:span><text:span text:style-name="T14">α</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6" draw:text-style-name="P4" draw:layer="layout" svg:width="22.86cm" svg:height="3.81cm" svg:x="0.335cm" svg:y="4.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 draw:text-style-name="P6" draw:layer="layout" svg:width="1.894cm" svg:height="1.104cm" svg:x="20.936cm" svg:y="3.811cm">
          <text:p text:style-name="P4"><text:span text:style-name="T22">K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1" draw:layer="layout" svg:width="14.848cm" svg:height="11.135cm" svg:x="3.07cm" svg:y="2.257cm" draw:page-number="16" presentation:class="page"/>
          <draw:frame presentation:style-name="pr8" draw:layer="layout" svg:width="16.79cm" svg:height="13.114cm" svg:x="2.098cm" svg:y="14.107cm" presentation:class="notes" presentation:placeholder="true">
            <draw:text-box/>
          </draw:frame>
        </presentation:notes>
      </draw:page>
      <draw:page draw:name="page17" draw:style-name="dp1" draw:master-page-name="harmaa2" presentation:presentation-page-layout-name="AL2T1">
        <office:forms form:automatic-focus="false" form:apply-design-mode="false"/>
        <draw:frame presentation:style-name="pr6" draw:layer="layout" svg:width="25.199cm" svg:height="3.256cm" svg:x="1.4cm" svg:y="0.962cm" presentation:class="title" presentation:user-transformed="true">
          <draw:text-box>
            <text:p>Stratégie riadenia rezolúcie</text:p>
          </draw:text-box>
        </draw:frame>
        <draw:frame presentation:style-name="pr7" draw:layer="layout" svg:width="25.199cm" svg:height="13.609cm" svg:x="1.4cm" svg:y="4.914cm" presentation:class="outline" presentation:user-transformed="true">
          <draw:text-box>
            <text:list text:style-name="L2">
              <text:list-item>
                <text:p>Výber klauzúl pre rezolúciu</text:p>
              </text:list-item>
              <text:list-item>
                <text:p>Stratégie</text:p>
                <text:list>
                  <text:list-item>
                    <text:p>Prehľadávanie do šírky</text:p>
                  </text:list-item>
                  <text:list-item>
                    <text:p>Oporná množina</text:p>
                  </text:list-item>
                  <text:list-item>
                    <text:p>Vstupná rezolúcia</text:p>
                  </text:list-item>
                  <text:list-item>
                    <text:p>Preferencia jednotkového literálu</text:p>
                  </text:list-item>
                </text:list>
              </text:list-item>
            </text:list>
          </draw:text-box>
        </draw:frame>
        <presentation:notes draw:style-name="dp2">
          <draw:page-thumbnail draw:style-name="gr1" draw:layer="layout" svg:width="14.848cm" svg:height="11.135cm" svg:x="3.07cm" svg:y="2.257cm" draw:page-number="17" presentation:class="page"/>
          <draw:frame presentation:style-name="pr8" draw:layer="layout" svg:width="16.79cm" svg:height="13.114cm" svg:x="2.098cm" svg:y="14.107cm" presentation:class="notes" presentation:placeholder="true">
            <draw:text-box/>
          </draw:frame>
        </presentation:notes>
      </draw:page>
      <draw:page draw:name="page18" draw:style-name="dp1" draw:master-page-name="harmaa2" presentation:presentation-page-layout-name="AL2T1">
        <office:forms form:automatic-focus="false" form:apply-design-mode="false"/>
        <draw:frame presentation:style-name="pr6" draw:layer="layout" svg:width="25.199cm" svg:height="3.256cm" svg:x="1.4cm" svg:y="0.962cm" presentation:class="title">
          <draw:text-box>
            <text:p>Predikátová logika 1. rádu - syntax</text:p>
          </draw:text-box>
        </draw:frame>
        <draw:frame presentation:style-name="pr7" draw:layer="layout" svg:width="25.199cm" svg:height="14.191cm" svg:x="1.4cm" svg:y="4.914cm" presentation:class="outline" presentation:user-transformed="true">
          <draw:text-box>
            <text:list text:style-name="L2">
              <text:list-item>
                <text:list>
                  <text:list-header>
                    <text:p>Veta →<text:span text:style-name="T5">AtomickáVeta</text:span> </text:p>
                    <text:list>
                      <text:list-header>
                        <text:p>| (Veta Spojka Veta)</text:p>
                        <text:p>| <text:span text:style-name="T8">¬ </text:span>Veta</text:p>
                        <text:p>| Kvantifikátor Premenná Veta</text:p>
                      </text:list-header>
                    </text:list>
                    <text:p>AtomickáVeta → Predikát(Term,...) | Term = Term</text:p>
                    <text:p>Term → <text:span text:style-name="T17">Funkcia(Term,...)</text:span></text:p>
                    <text:list>
                      <text:list-header>
                        <text:p>| Konštanta</text:p>
                        <text:p>| Premenná</text:p>
                      </text:list-header>
                    </text:list>
                    <text:p>Spojka → <text:span text:style-name="T10">∧</text:span> | <text:span text:style-name="T10">∨</text:span> | <text:span text:style-name="T10">⇒</text:span> | <text:span text:style-name="T10">⇔</text:span> <text:s/></text:p>
                    <text:p>Kvantifikátor → <text:span text:style-name="T23">∀</text:span> | <text:span text:style-name="T24">∃</text:span></text:p>
                  </text:list-header>
                </text:list>
              </text:list-item>
            </text:list>
          </draw:text-box>
        </draw:frame>
        <presentation:notes draw:style-name="dp2">
          <draw:page-thumbnail draw:style-name="gr1" draw:layer="layout" svg:width="14.848cm" svg:height="11.135cm" svg:x="3.07cm" svg:y="2.257cm" draw:page-number="18" presentation:class="page"/>
          <draw:frame presentation:style-name="pr8" draw:layer="layout" svg:width="16.79cm" svg:height="13.114cm" svg:x="2.098cm" svg:y="14.107cm" presentation:class="notes" presentation:placeholder="true">
            <draw:text-box/>
          </draw:frame>
        </presentation:notes>
      </draw:page>
      <draw:page draw:name="page19" draw:style-name="dp1" draw:master-page-name="harmaa2" presentation:presentation-page-layout-name="AL2T1">
        <office:forms form:automatic-focus="false" form:apply-design-mode="false"/>
        <draw:frame presentation:style-name="pr6" draw:layer="layout" svg:width="25.905cm" svg:height="3.256cm" svg:x="1.4cm" svg:y="0.962cm" presentation:class="title" presentation:user-transformed="true">
          <draw:text-box>
            <text:p>Predikátová logika 1. rádu - sémantika</text:p>
          </draw:text-box>
        </draw:frame>
        <draw:frame presentation:style-name="pr7" draw:layer="layout" svg:width="25.199cm" svg:height="13.609cm" svg:x="1.4cm" svg:y="4.914cm" presentation:class="outline" presentation:user-transformed="true">
          <draw:text-box>
            <text:list text:style-name="L2">
              <text:list-item>
                <text:p>Modely obsahujú objekty (doménové elementy), relácie a funkcie</text:p>
              </text:list-item>
              <text:list-item>
                <text:p>Interpretácia špecifikuje, ktoré prvky modelu sú popísané konštantami, predikátovými a funkčnými symbolmi</text:p>
              </text:list-item>
              <text:list-item>
                <text:p>Pravdivosť každej vety sa určuje na základe modelu a interpretácie vetných symbolov</text:p>
              </text:list-item>
            </text:list>
          </draw:text-box>
        </draw:frame>
        <presentation:notes draw:style-name="dp2">
          <draw:page-thumbnail draw:style-name="gr1" draw:layer="layout" svg:width="14.848cm" svg:height="11.135cm" svg:x="3.07cm" svg:y="2.257cm" draw:page-number="19" presentation:class="page"/>
          <draw:frame presentation:style-name="pr8" draw:layer="layout" svg:width="16.79cm" svg:height="13.114cm" svg:x="2.098cm" svg:y="14.107cm" presentation:class="notes" presentation:placeholder="true">
            <draw:text-box/>
          </draw:frame>
        </presentation:notes>
      </draw:page>
      <draw:page draw:name="page20" draw:style-name="dp1" draw:master-page-name="harmaa2" presentation:presentation-page-layout-name="AL2T1">
        <office:forms form:automatic-focus="false" form:apply-design-mode="false"/>
        <draw:frame presentation:style-name="pr6" draw:layer="layout" svg:width="25.199cm" svg:height="3.256cm" svg:x="1.4cm" svg:y="0.962cm" presentation:class="title">
          <draw:text-box>
            <text:p>KB v predikátovej logike 1. rádu</text:p>
          </draw:text-box>
        </draw:frame>
        <draw:frame presentation:style-name="pr7" draw:layer="layout" svg:width="25.199cm" svg:height="14.361cm" svg:x="1.4cm" svg:y="4.914cm" presentation:class="outline" presentation:user-transformed="true">
          <draw:text-box>
            <text:list text:style-name="L2">
              <text:list-item>
                <text:p><text:span text:style-name="T8">R1: ¬ </text:span>Priepast([1,1]) </text:p>
              </text:list-item>
              <text:list-item>
                <text:p><text:span text:style-name="T25">R2: </text:span><text:span text:style-name="T23">∀</text:span>x,y,a,b Susedne([x,y],[a,b]) <text:span text:style-name="T10">⇔</text:span> </text:p>
                <text:list>
                  <text:list-header>
                    <text:p><text:span text:style-name="T26">[a,b] </text:span><text:span text:style-name="T27">∈</text:span><text:span text:style-name="T26"> {[x+1,y],[x-1,y],[x,y+1],[x,y-1]}</text:span></text:p>
                  </text:list-header>
                </text:list>
              </text:list-item>
              <text:list-item>
                <text:p><text:span text:style-name="T25">R3: </text:span><text:span text:style-name="T23">∀</text:span>s Prievan(s) <text:span text:style-name="T10">⇔</text:span> <text:span text:style-name="T24">∃</text:span>r Susedne(r,s) <text:span text:style-name="T10">∧</text:span> Priepast(r)</text:p>
              </text:list-item>
              <text:list-item>
                <text:p><text:span text:style-name="T8">R4: ¬ </text:span>Prievan([1,1])</text:p>
              </text:list-item>
              <text:list-item>
                <text:p>R5: Prievan([2,1])</text:p>
                <text:p/>
                <text:p>KB = R1 <text:span text:style-name="T10">∧ </text:span>R2 <text:span text:style-name="T10">∧ </text:span>R3 <text:span text:style-name="T10">∧ </text:span>R4 <text:span text:style-name="T10">∧ </text:span>R5</text:p>
              </text:list-item>
            </text:list>
          </draw:text-box>
        </draw:frame>
        <draw:custom-shape draw:style-name="gr10" draw:text-style-name="P4" draw:layer="layout" svg:width="1.905cm" svg:height="1.905cm" svg:x="21.592cm" svg:y="3.756cm">
          <text:p text:style-name="P4">?</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4" draw:layer="layout" svg:width="1.905cm" svg:height="1.905cm" svg:x="23.493cm" svg:y="3.757cm">
          <text:p text:style-name="P4">?</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1.905cm" svg:height="1.905cm" svg:x="21.592cm" svg:y="5.656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4" draw:layer="layout" svg:width="1.905cm" svg:height="1.905cm" svg:x="23.493cm" svg:y="5.657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4" draw:layer="layout" svg:width="1.905cm" svg:height="1.905cm" svg:x="25.394cm" svg:y="5.658cm">
          <text:p text:style-name="P4">?</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 draw:text-style-name="P4" draw:layer="layout" svg:width="1.905cm" svg:height="0.635cm" svg:x="23.432cm" svg:y="6.351cm">
          <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presentation:notes draw:style-name="dp2">
          <draw:page-thumbnail draw:style-name="gr1" draw:layer="layout" svg:width="14.848cm" svg:height="11.135cm" svg:x="3.07cm" svg:y="2.257cm" draw:page-number="20" presentation:class="page"/>
          <draw:frame presentation:style-name="pr8" draw:layer="layout" svg:width="16.79cm" svg:height="13.114cm" svg:x="2.098cm" svg:y="14.107cm" presentation:class="notes" presentation:placeholder="true">
            <draw:text-box/>
          </draw:frame>
        </presentation:notes>
      </draw:page>
      <draw:page draw:name="page21" draw:style-name="dp1" draw:master-page-name="harmaa2" presentation:presentation-page-layout-name="AL2T1">
        <office:forms form:automatic-focus="false" form:apply-design-mode="false"/>
        <draw:frame presentation:style-name="pr6" draw:layer="layout" svg:width="25.199cm" svg:height="3.256cm" svg:x="1.4cm" svg:y="0.962cm" presentation:class="title">
          <draw:text-box>
            <text:p>CNF – predikátová logika 1.rádu</text:p>
          </draw:text-box>
        </draw:frame>
        <draw:frame presentation:style-name="pr7" draw:layer="layout" svg:width="25.199cm" svg:height="13.609cm" svg:x="1.4cm" svg:y="4.914cm" presentation:class="outline">
          <draw:text-box>
            <text:list text:style-name="L2">
              <text:list-item>
                <text:p>Prevod</text:p>
                <text:list>
                  <text:list-item>
                    <text:p>Eliminácia ekvivalencií</text:p>
                  </text:list-item>
                  <text:list-item>
                    <text:p>Eliminácia implikácií</text:p>
                  </text:list-item>
                  <text:list-item>
                    <text:p>Vnorenie negácie </text:p>
                  </text:list-item>
                  <text:list-item>
                    <text:p><text:span text:style-name="T28">Štandardizácia premenných</text:span></text:p>
                  </text:list-item>
                  <text:list-item>
                    <text:p><text:span text:style-name="T28">Vylúčenie existenčných kvantifikátorov</text:span></text:p>
                  </text:list-item>
                  <text:list-item>
                    <text:p><text:span text:style-name="T28">Vylúčenie zovšeobecňovacích kvantifikátorov</text:span></text:p>
                  </text:list-item>
                  <text:list-item>
                    <text:p>Úprava na CNF</text:p>
                  </text:list-item>
                </text:list>
              </text:list-item>
            </text:list>
          </draw:text-box>
        </draw:frame>
        <presentation:notes draw:style-name="dp2">
          <draw:page-thumbnail draw:style-name="gr1" draw:layer="layout" svg:width="14.848cm" svg:height="11.135cm" svg:x="3.07cm" svg:y="2.257cm" draw:page-number="21" presentation:class="page"/>
          <draw:frame presentation:style-name="pr8" draw:layer="layout" svg:width="16.79cm" svg:height="13.114cm" svg:x="2.098cm" svg:y="14.107cm" presentation:class="notes" presentation:placeholder="true">
            <draw:text-box/>
          </draw:frame>
        </presentation:notes>
      </draw:page>
      <draw:page draw:name="page22" draw:style-name="dp1" draw:master-page-name="harmaa2" presentation:presentation-page-layout-name="AL2T1">
        <office:forms form:automatic-focus="false" form:apply-design-mode="false"/>
        <draw:frame presentation:style-name="pr6" draw:layer="layout" svg:width="27.305cm" svg:height="3.256cm" svg:x="0.635cm" svg:y="0.962cm" presentation:class="title" presentation:user-transformed="true">
          <draw:text-box>
            <text:p>Rezolúcia – predikátová logika 1.rádu</text:p>
          </draw:text-box>
        </draw:frame>
        <draw:frame presentation:style-name="pr7" draw:layer="layout" svg:width="25.199cm" svg:height="13.609cm" svg:x="1.4cm" svg:y="4.914cm" presentation:class="outline" presentation:user-transformed="true">
          <draw:text-box>
            <text:list text:style-name="L2">
              <text:list-item>
                <text:p>Rezolučné pravidlo</text:p>
                <text:p/>
                <text:p/>
                <text:p/>
                <text:p>kde l<text:span text:style-name="T18">i</text:span> a m<text:span text:style-name="T18">j</text:span> sú komplementárne literály a substitúcia sa robí podľa <text:span text:style-name="T29">θ</text:span> <text:s/>= UNIFY( l<text:span text:style-name="T18">i</text:span>, m<text:span text:style-name="T18">j </text:span>)</text:p>
              </text:list-item>
              <text:list-item>
                <text:p>Nad výslednou klauzulou sa robí faktoring</text:p>
              </text:list-item>
            </text:list>
          </draw:text-box>
        </draw:frame>
        <draw:custom-shape draw:style-name="gr10" draw:text-style-name="P4" draw:layer="layout" svg:width="22.86cm" svg:height="5.08cm" svg:x="3.175cm" svg:y="6.79cm">
          <text:p text:style-name="P4">l<text:span text:style-name="T18">1</text:span> <text:span text:style-name="T16">∨ </text:span>… <text:span text:style-name="T16">∨</text:span> l<text:span text:style-name="T18">k</text:span> <text:s text:c="17"/>m<text:span text:style-name="T18">1</text:span> <text:span text:style-name="T16">∨</text:span> … <text:span text:style-name="T16">∨</text:span> m<text:span text:style-name="T18">n</text:span></text:p>
          <text:p text:style-name="P4">-------------------------------------------------------------------------------------------</text:p>
          <text:p text:style-name="P4">SUBST( <text:span text:style-name="T30">θ</text:span> , l<text:span text:style-name="T18">1</text:span> <text:span text:style-name="T16">∨</text:span> ... <text:span text:style-name="T16">∨</text:span> l<text:span text:style-name="T18">i-1</text:span> <text:span text:style-name="T16">∨</text:span> l<text:span text:style-name="T18">i+1</text:span> <text:span text:style-name="T16">∨</text:span> … <text:span text:style-name="T16">∨</text:span> l<text:span text:style-name="T18">k</text:span> <text:span text:style-name="T16">∨</text:span> m<text:span text:style-name="T18">1</text:span> <text:span text:style-name="T16">∨</text:span>… <text:span text:style-name="T16">∨ </text:span>m<text:span text:style-name="T18">j-1</text:span> <text:span text:style-name="T16">∨</text:span> m<text:span text:style-name="T18">j+1</text:span> <text:span text:style-name="T16">∨</text:span> … <text:span text:style-name="T16">∨</text:span> m<text:span text:style-name="T18">n</text:span><text:span text:style-name="T31">)</text:span></text:p>
          <draw:enhanced-geometry svg:viewBox="0 0 21600 21600" draw:type="rectangle" draw:enhanced-path="M 0 0 L 21600 0 21600 21600 0 21600 0 0 Z N"/>
        </draw:custom-shape>
        <presentation:notes draw:style-name="dp2">
          <draw:page-thumbnail draw:style-name="gr1" draw:layer="layout" svg:width="14.848cm" svg:height="11.135cm" svg:x="3.07cm" svg:y="2.257cm" draw:page-number="22" presentation:class="page"/>
          <draw:frame presentation:style-name="pr8" draw:layer="layout" svg:width="16.79cm" svg:height="13.114cm" svg:x="2.098cm" svg:y="14.107cm" presentation:class="notes" presentation:placeholder="true">
            <draw:text-box/>
          </draw:frame>
        </presentation:notes>
      </draw:page>
      <draw:page draw:name="page23" draw:style-name="dp1" draw:master-page-name="harmaa2" presentation:presentation-page-layout-name="AL2T1">
        <office:forms form:automatic-focus="false" form:apply-design-mode="false"/>
        <draw:frame presentation:style-name="pr6" draw:layer="layout" svg:width="25.199cm" svg:height="3.256cm" svg:x="1.4cm" svg:y="0.962cm" presentation:class="title">
          <draw:text-box>
            <text:p>Unifikácia (1)</text:p>
          </draw:text-box>
        </draw:frame>
        <draw:frame presentation:style-name="pr7" draw:text-style-name="P9" draw:layer="layout" svg:width="25.964cm" svg:height="14.347cm" svg:x="0.635cm" svg:y="4.914cm" presentation:class="outline" presentation:user-transformed="true">
          <draw:text-box>
            <text:list text:style-name="L2">
              <text:list-header>
                <text:p text:style-name="P9"><text:span text:style-name="T32">UNIFY(x,y,</text:span><text:span text:style-name="T33">θ</text:span><text:span text:style-name="T32">)</text:span></text:p>
                <text:list>
                  <text:list-header>
                    <text:p text:style-name="P9"><text:span text:style-name="T32">IF </text:span><text:span text:style-name="T33">θ=failure THEN RETURN failure</text:span></text:p>
                    <text:p text:style-name="P9"><text:span text:style-name="T33">ELSEIF x=y THEN RETURN θ</text:span></text:p>
                    <text:p text:style-name="P9"><text:span text:style-name="T33">ELSEIF var(x) THEN RETURN UNIFY-VAR(x,y,θ)</text:span></text:p>
                    <text:p text:style-name="P9"><text:span text:style-name="T33">ELSEIF var(y) THEN RETURN UNIFY-VAR(y,x,θ)</text:span></text:p>
                    <text:p text:style-name="P9"><text:span text:style-name="T33">ELSEIF compound(x) and compound(y) THEN</text:span></text:p>
                    <text:list>
                      <text:list-header>
                        <text:p><text:span text:style-name="T33">RETURN UNIFY(args(x),args(x),UNIFY(op(x),op(y),θ))</text:span></text:p>
                      </text:list-header>
                    </text:list>
                    <text:p text:style-name="P9"><text:span text:style-name="T33">ELSEIF list(x) and list(x) THEN RETURN</text:span></text:p>
                    <text:list>
                      <text:list-header>
                        <text:p><text:span text:style-name="T33">UNIFY(rest(x),rest(y),UNIFY(first(x),first(y),θ))</text:span></text:p>
                      </text:list-header>
                    </text:list>
                    <text:p text:style-name="P9"><text:span text:style-name="T33">ELSE RETURN failure</text:span></text:p>
                  </text:list-header>
                </text:list>
              </text:list-header>
            </text:list>
          </draw:text-box>
        </draw:frame>
        <presentation:notes draw:style-name="dp2">
          <draw:page-thumbnail draw:style-name="gr1" draw:layer="layout" svg:width="14.848cm" svg:height="11.135cm" svg:x="3.07cm" svg:y="2.257cm" draw:page-number="23" presentation:class="page"/>
          <draw:frame presentation:style-name="pr8" draw:layer="layout" svg:width="16.79cm" svg:height="13.114cm" svg:x="2.098cm" svg:y="14.107cm" presentation:class="notes" presentation:placeholder="true">
            <draw:text-box/>
          </draw:frame>
        </presentation:notes>
      </draw:page>
      <draw:page draw:name="page24" draw:style-name="dp1" draw:master-page-name="harmaa2" presentation:presentation-page-layout-name="AL2T1">
        <office:forms form:automatic-focus="false" form:apply-design-mode="false"/>
        <draw:frame presentation:style-name="pr6" draw:layer="layout" svg:width="25.199cm" svg:height="3.256cm" svg:x="1.4cm" svg:y="0.962cm" presentation:class="title">
          <draw:text-box>
            <text:p>Unifikácia (2)</text:p>
          </draw:text-box>
        </draw:frame>
        <draw:frame presentation:style-name="pr7" draw:text-style-name="P9" draw:layer="layout" svg:width="25.199cm" svg:height="13.609cm" svg:x="1.4cm" svg:y="4.914cm" presentation:class="outline" presentation:user-transformed="true">
          <draw:text-box>
            <text:list text:style-name="L2">
              <text:list-header>
                <text:p text:style-name="P9"><text:span text:style-name="T32">UNIFY-VAR(var,x,</text:span><text:span text:style-name="T33">θ</text:span><text:span text:style-name="T32">)</text:span></text:p>
                <text:list>
                  <text:list-header>
                    <text:p><text:span text:style-name="T32">IF {var/val} </text:span><text:span text:style-name="T34">∊</text:span><text:span text:style-name="T35"> </text:span><text:span text:style-name="T33">θ THEN RETURN UNIFY(val,x,</text:span><text:span text:style-name="T36">θ)</text:span></text:p>
                    <text:p><text:span text:style-name="T33">ELSEIF </text:span><text:span text:style-name="T37">{x/val} </text:span><text:span text:style-name="T36">∊</text:span><text:span text:style-name="T37"> θ</text:span><text:span text:style-name="T33"> THEN RETURN </text:span></text:p>
                    <text:list>
                      <text:list-header>
                        <text:p><text:span text:style-name="T33">UNIFY(var,val,</text:span><text:span text:style-name="T37">θ)</text:span></text:p>
                      </text:list-header>
                    </text:list>
                    <text:p text:style-name="P9"><text:span text:style-name="T33">ELSEIF occur-check(var,x) THEN RETURN failure</text:span></text:p>
                    <text:p><text:span text:style-name="T33">ELSE RETURN {var/x} </text:span><text:span text:style-name="T34">∪</text:span><text:span text:style-name="T35"> </text:span><text:span text:style-name="T37">θ</text:span></text:p>
                    <text:p text:style-name="P9"><text:span text:style-name="T33"/></text:p>
                  </text:list-header>
                </text:list>
              </text:list-header>
            </text:list>
          </draw:text-box>
        </draw:frame>
        <presentation:notes draw:style-name="dp2">
          <draw:page-thumbnail draw:style-name="gr1" draw:layer="layout" svg:width="14.848cm" svg:height="11.135cm" svg:x="3.07cm" svg:y="2.257cm" draw:page-number="24" presentation:class="page"/>
          <draw:frame presentation:style-name="pr8" draw:layer="layout" svg:width="16.79cm" svg:height="13.114cm" svg:x="2.098cm" svg:y="14.107cm" presentation:class="notes" presentation:placeholder="true">
            <draw:text-box/>
          </draw:frame>
        </presentation:notes>
      </draw:page>
      <draw:page draw:name="page25" draw:style-name="dp1" draw:master-page-name="harmaa2" presentation:presentation-page-layout-name="AL2T1">
        <office:forms form:automatic-focus="false" form:apply-design-mode="false"/>
        <draw:frame presentation:style-name="pr6" draw:layer="layout" svg:width="25.199cm" svg:height="3.256cm" svg:x="1.4cm" svg:y="0.962cm" presentation:class="title">
          <draw:text-box>
            <text:p>Who killed the cat ?</text:p>
          </draw:text-box>
        </draw:frame>
        <draw:frame presentation:style-name="pr7" draw:layer="layout" svg:width="25.199cm" svg:height="13.609cm" svg:x="1.4cm" svg:y="4.914cm" presentation:class="outline">
          <draw:text-box>
            <text:list text:style-name="L2">
              <text:list-item>
                <text:p>Everyone who loves all animals is loved by someone.</text:p>
              </text:list-item>
              <text:list-item>
                <text:p>Anyone who kills an animal is loved by no one.</text:p>
              </text:list-item>
              <text:list-item>
                <text:p>Jack loves all animals.</text:p>
              </text:list-item>
              <text:list-item>
                <text:p>Either Jack or Curiosity killed the cat, who is named Tuna.</text:p>
              </text:list-item>
              <text:list-item>
                <text:p>Did Curiosity kill the cat ?</text:p>
              </text:list-item>
            </text:list>
          </draw:text-box>
        </draw:frame>
        <presentation:notes draw:style-name="dp2">
          <draw:page-thumbnail draw:style-name="gr1" draw:layer="layout" svg:width="14.848cm" svg:height="11.135cm" svg:x="3.07cm" svg:y="2.257cm" draw:page-number="25" presentation:class="page"/>
          <draw:frame presentation:style-name="pr8" draw:layer="layout" svg:width="16.79cm" svg:height="13.114cm" svg:x="2.098cm" svg:y="14.107cm" presentation:class="notes" presentation:placeholder="true">
            <draw:text-box/>
          </draw:frame>
        </presentation:notes>
      </draw:page>
      <draw:page draw:name="page26" draw:style-name="dp1" draw:master-page-name="harmaa2" presentation:presentation-page-layout-name="AL2T1">
        <office:forms form:automatic-focus="false" form:apply-design-mode="false"/>
        <draw:frame presentation:style-name="pr6" draw:layer="layout" svg:width="25.199cm" svg:height="3.256cm" svg:x="1.4cm" svg:y="0.962cm" presentation:class="title">
          <draw:text-box>
            <text:p>Zodpovedanie otázok</text:p>
          </draw:text-box>
        </draw:frame>
        <draw:frame presentation:style-name="pr12" draw:layer="layout" svg:width="25.199cm" svg:height="6.025cm" svg:x="1.4cm" svg:y="4.914cm" presentation:class="outline" presentation:user-transformed="true">
          <draw:text-box>
            <text:list text:style-name="L2">
              <text:list-item>
                <text:p>Ak je Jano stále tam kde je Paľo a ten je v škole, kde je Jano?</text:p>
                <text:list>
                  <text:list-item>
                    <text:p><text:s/><text:span text:style-name="T38">∀</text:span>x <text:s/>( v(palo,x) <text:span text:style-name="T29">⇒</text:span> v(jano,x) )</text:p>
                  </text:list-item>
                  <text:list-item>
                    <text:p>v(palo,skola)</text:p>
                  </text:list-item>
                </text:list>
              </text:list-item>
            </text:list>
          </draw:text-box>
        </draw:frame>
        <draw:custom-shape draw:style-name="gr10" draw:text-style-name="P8" draw:id="id13" draw:layer="layout" svg:width="4.445cm" svg:height="1.905cm" svg:x="3.175cm" svg:y="11.43cm">
          <text:p text:style-name="P4"><text:span text:style-name="T19">¬v(jano,x)</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8" draw:id="id15" draw:layer="layout" svg:width="7.62cm" svg:height="1.905cm" svg:x="8.89cm" svg:y="11.43cm">
          <text:p text:style-name="P4"><text:span text:style-name="T19">¬v(palo,y)</text:span><text:span text:style-name="T21"> </text:span><text:span text:style-name="T20">∨ v(jano,y)</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8" draw:id="id14" draw:layer="layout" svg:width="4.445cm" svg:height="1.905cm" svg:x="3.176cm" svg:y="14.831cm">
          <text:p text:style-name="P4"><text:span text:style-name="T19">¬v(palo,x)</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8" draw:id="id17" draw:layer="layout" svg:width="4.445cm" svg:height="1.905cm" svg:x="10.277cm" svg:y="14.832cm">
          <text:p text:style-name="P4"><text:span text:style-name="T19">v(palo,skola)</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8" draw:id="id16" draw:layer="layout" svg:width="4.445cm" svg:height="1.905cm" svg:x="3.177cm" svg:y="17.932cm">
          <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8" draw:id="id19" draw:layer="layout" svg:width="8.159cm" svg:height="1.905cm" svg:x="17.876cm" svg:y="11.431cm">
          <text:p text:style-name="P4"><text:span text:style-name="T19">¬v(jano,x) </text:span><text:span text:style-name="T39">∨</text:span><text:span text:style-name="T19"> odpoved(x)</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8" draw:id="id18" draw:layer="layout" svg:width="8.255cm" svg:height="1.905cm" svg:x="17.88cm" svg:y="14.805cm">
          <text:p text:style-name="P4"><text:span text:style-name="T19">¬v(palo,x) </text:span><text:span text:style-name="T39">∨</text:span><text:span text:style-name="T40"> odpoved(x)</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0" draw:text-style-name="P8" draw:id="id20" draw:layer="layout" svg:width="5.608cm" svg:height="1.905cm" svg:x="19.215cm" svg:y="17.933cm">
          <text:p text:style-name="P4"><text:span text:style-name="T40">odpoved(skola)</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7" draw:text-style-name="P4" draw:layer="layout" draw:type="line" svg:x1="5.397cm" svg:y1="13.335cm" svg:x2="5.398cm" svg:y2="14.831cm" draw:start-shape="id13" draw:start-glue-point="2" draw:end-shape="id14" draw:end-glue-point="0" svg:d="m5397 13335 1 1496">
          <text:p/>
        </draw:connector>
        <draw:connector draw:style-name="gr17" draw:text-style-name="P4" draw:layer="layout" draw:type="line" svg:x1="12.7cm" svg:y1="13.335cm" svg:x2="5.398cm" svg:y2="14.831cm" draw:start-shape="id15" draw:start-glue-point="2" draw:end-shape="id14" draw:end-glue-point="0" svg:d="m12700 13335-7302 1496">
          <text:p/>
        </draw:connector>
        <draw:connector draw:style-name="gr17" draw:text-style-name="P4" draw:layer="layout" draw:type="line" svg:x1="5.398cm" svg:y1="16.736cm" svg:x2="5.399cm" svg:y2="17.932cm" draw:start-shape="id14" draw:start-glue-point="2" draw:end-shape="id16" draw:end-glue-point="0" svg:d="m5398 16736 1 1196">
          <text:p/>
        </draw:connector>
        <draw:connector draw:style-name="gr17" draw:text-style-name="P4" draw:layer="layout" draw:type="line" svg:x1="12.499cm" svg:y1="16.737cm" svg:x2="5.399cm" svg:y2="17.932cm" draw:start-shape="id17" draw:start-glue-point="2" draw:end-shape="id16" draw:end-glue-point="0" svg:d="m12499 16737-7100 1195">
          <text:p/>
        </draw:connector>
        <draw:connector draw:style-name="gr17" draw:text-style-name="P4" draw:layer="layout" draw:type="line" svg:x1="12.7cm" svg:y1="13.335cm" svg:x2="22.007cm" svg:y2="14.805cm" draw:start-shape="id15" draw:start-glue-point="2" draw:end-shape="id18" draw:end-glue-point="0" svg:d="m12700 13335 9307 1470">
          <text:p/>
        </draw:connector>
        <draw:connector draw:style-name="gr17" draw:text-style-name="P4" draw:layer="layout" draw:type="line" svg:x1="21.955cm" svg:y1="13.336cm" svg:x2="22.007cm" svg:y2="14.805cm" draw:start-shape="id19" draw:start-glue-point="2" draw:end-shape="id18" svg:d="m21955 13336 52 1469">
          <text:p/>
        </draw:connector>
        <draw:connector draw:style-name="gr17" draw:text-style-name="P4" draw:layer="layout" draw:type="line" svg:x1="12.499cm" svg:y1="16.737cm" svg:x2="22.019cm" svg:y2="17.933cm" draw:start-shape="id17" draw:start-glue-point="2" draw:end-shape="id20" draw:end-glue-point="0" svg:d="m12499 16737 9520 1196">
          <text:p/>
        </draw:connector>
        <draw:connector draw:style-name="gr17" draw:text-style-name="P4" draw:layer="layout" draw:type="line" svg:x1="22.007cm" svg:y1="16.71cm" svg:x2="22.019cm" svg:y2="17.933cm" draw:start-shape="id18" draw:start-glue-point="2" draw:end-shape="id20" draw:end-glue-point="0" svg:d="m22007 16710 12 1223">
          <text:p/>
        </draw:connector>
        <presentation:notes draw:style-name="dp2">
          <draw:page-thumbnail draw:style-name="gr1" draw:layer="layout" svg:width="14.848cm" svg:height="11.135cm" svg:x="3.07cm" svg:y="2.257cm" draw:page-number="26" presentation:class="page"/>
          <draw:frame presentation:style-name="pr8" draw:layer="layout" svg:width="16.79cm" svg:height="13.114cm" svg:x="2.098cm" svg:y="14.107cm" presentation:class="notes" presentation:placeholder="true">
            <draw:text-box/>
          </draw:frame>
        </presentation:notes>
      </draw:page>
      <draw:page draw:name="page27" draw:style-name="dp1" draw:master-page-name="harmaa2" presentation:presentation-page-layout-name="AL2T1">
        <office:forms form:automatic-focus="false" form:apply-design-mode="false"/>
        <draw:frame presentation:style-name="pr6" draw:layer="layout" svg:width="25.199cm" svg:height="3.256cm" svg:x="1.4cm" svg:y="0.962cm" presentation:class="title">
          <draw:text-box>
            <text:p>Riešenie zmien</text:p>
          </draw:text-box>
        </draw:frame>
        <draw:frame presentation:style-name="pr7" draw:layer="layout" svg:width="25.199cm" svg:height="13.829cm" svg:x="1.4cm" svg:y="4.914cm" presentation:class="outline" presentation:user-transformed="true">
          <draw:text-box>
            <text:list text:style-name="L2">
              <text:list-item>
                <text:p>V logike niečo, čo je dokázané ako platné, nemôže prestať platiť. Problém so zmenami:</text:p>
                <text:list>
                  <text:list-item>
                    <text:p>Agent bol na nejakej pozícii ale už tam nie je</text:p>
                  </text:list-item>
                  <text:list-item>
                    <text:p>Stav sveta je iný ako v minulosti</text:p>
                  </text:list-item>
                </text:list>
              </text:list-item>
              <text:list-item>
                <text:p>Zaviesť čas (časové okamihy, situácie)</text:p>
                <text:list>
                  <text:list-item>
                    <text:p>Výroky osobitne pre každý čas (výroková logika)</text:p>
                    <text:list>
                      <text:list-header>
                        <text:p>A110 A111 A112 ...</text:p>
                      </text:list-header>
                    </text:list>
                  </text:list-item>
                  <text:list-item>
                    <text:p>Čas ako argument (predikátová logika)</text:p>
                    <text:list>
                      <text:list-header>
                        <text:p>na(kocka1,kocka2,s0), na(kocka1,podložka,s1),...</text:p>
                      </text:list-header>
                    </text:list>
                  </text:list-item>
                </text:list>
              </text:list-item>
            </text:list>
          </draw:text-box>
        </draw:frame>
        <presentation:notes draw:style-name="dp2">
          <draw:page-thumbnail draw:style-name="gr1" draw:layer="layout" svg:width="14.848cm" svg:height="11.135cm" svg:x="3.07cm" svg:y="2.257cm" draw:page-number="27" presentation:class="page"/>
          <draw:frame presentation:style-name="pr8" draw:layer="layout" svg:width="16.79cm" svg:height="13.114cm" svg:x="2.098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fill-image draw:name="zen_5f_tausta" draw:display-name="zen_tausta" xlink:href="Pictures/1000000000000640000004B0EC954AEF.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i" fo:country="FI" style:font-family-asian="Arial" style:font-pitch-asian="variable" style:font-size-asian="24pt" style:language-asian="zxx" style:country-asian="none" style:font-family-complex="Arial"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HG Mincho Light J'"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harmaa2-background" style:family="presentation">
      <style:graphic-properties draw:stroke="none" draw:fill="bitmap" draw:fill-image-name="zen_5f_tausta" draw:fill-image-width="100%" draw:fill-image-height="100%"/>
    </style:style>
    <style:style style:name="harmaa2-backgroundobjects" style:family="presentation">
      <style:graphic-properties draw:shadow="hidden" draw:shadow-offset-x="0.3cm" draw:shadow-offset-y="0.3cm" draw:shadow-color="#808080"/>
    </style:style>
    <style:style style:name="harmaa2-notes" style:family="presentation">
      <style:graphic-properties draw:stroke="none" draw:fill="none">
        <text:list-style style:name="harmaa2-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style:font-pitch-complex="variable" style:font-size-complex="20pt" style:font-style-complex="normal" style:font-weight-complex="normal" style:text-emphasize="none" style:font-relief="none"/>
    </style:style>
    <style:style style:name="harmaa2-outline1" style:family="presentation">
      <style:graphic-properties draw:stroke="none" draw:fill="none">
        <text:list-style style:name="harmaa2-outline1">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1.2cm" fo:margin-right="0cm" fo:margin-top="0cm" fo:margin-bottom="0.5cm" fo:text-indent="-0.9cm"/>
      <style:text-properties fo:color="#e6e6e6" style:text-outline="false" style:text-line-through-style="none" fo:font-family="'Nimbus Roman No9 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outline2" style:family="presentation" style:parent-style-name="harmaa2-outline1">
      <style:paragraph-properties fo:margin-left="2.4cm" fo:margin-right="0cm" fo:margin-top="0cm" fo:margin-bottom="0.4cm" fo:text-indent="-0.8cm"/>
      <style:text-properties fo:color="#e6e6e6" fo:font-family="'Nimbus Roman No9 L'" style:font-family-generic="roman" style:font-pitch="variable" fo:font-size="28pt" style:font-size-asian="28pt" style:font-size-complex="28pt"/>
    </style:style>
    <style:style style:name="harmaa2-outline3" style:family="presentation" style:parent-style-name="harmaa2-outline2">
      <style:paragraph-properties fo:margin-left="3.6cm" fo:margin-right="0cm" fo:margin-top="0cm" fo:margin-bottom="0.3cm" fo:text-indent="-0.6cm"/>
      <style:text-properties fo:color="#e6e6e6" fo:font-family="'Nimbus Roman No9 L'" style:font-family-generic="roman" style:font-pitch="variable" fo:font-size="24pt" style:font-size-asian="24pt" style:font-size-complex="24pt"/>
    </style:style>
    <style:style style:name="harmaa2-outline4" style:family="presentation" style:parent-style-name="harmaa2-outline3">
      <style:paragraph-properties fo:margin-left="4.8cm" fo:margin-right="0cm" fo:margin-top="0cm" fo:margin-bottom="0.2cm" fo:text-indent="-0.6cm"/>
      <style:text-properties fo:color="#e6e6e6" fo:font-family="'Nimbus Roman No9 L'" style:font-family-generic="roman" style:font-pitch="variable" fo:font-size="20pt" style:font-size-asian="20pt" style:font-size-complex="20pt"/>
    </style:style>
    <style:style style:name="harmaa2-outline5" style:family="presentation" style:parent-style-name="harmaa2-outline4">
      <style:paragraph-properties fo:margin-left="6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6" style:family="presentation" style:parent-style-name="harmaa2-outline5">
      <style:paragraph-properties fo:margin-left="7.2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7" style:family="presentation" style:parent-style-name="harmaa2-outline6">
      <style:paragraph-properties fo:margin-left="8.4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8" style:family="presentation" style:parent-style-name="harmaa2-outline7">
      <style:paragraph-properties fo:margin-left="9.6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outline9" style:family="presentation" style:parent-style-name="harmaa2-outline8">
      <style:paragraph-properties fo:margin-left="10.8cm" fo:margin-right="0cm" fo:margin-top="0cm" fo:margin-bottom="0.1cm" fo:text-indent="-0.6cm"/>
      <style:text-properties fo:color="#e6e6e6" fo:font-family="'Nimbus Roman No9 L'" style:font-family-generic="roman" style:font-pitch="variable" fo:font-size="20pt" style:font-size-asian="20pt" style:font-size-complex="20pt"/>
    </style:style>
    <style:style style:name="harmaa2-subtitle" style:family="presentation">
      <style:graphic-properties draw:stroke="none" draw:fill="none" draw:textarea-vertical-align="middle">
        <text:list-style style:name="harmaa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HG Mincho Light J'"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harmaa2-title" style:family="presentation">
      <style:graphic-properties draw:stroke="none" draw:fill="none" draw:textarea-vertical-align="middle">
        <text:list-style style:name="harmaa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e6e6e6" style:text-outline="false" style:text-line-through-style="none" fo:font-family="'Nimbus Roman No9 L'" style:font-family-generic="roman" style:font-pitch="variable" fo:font-size="44pt" fo:font-style="normal" fo:text-shadow="none" style:text-underline-style="none" fo:font-weight="bold" style:font-family-asian="'HG Mincho Light J'" style:font-pitch-asian="variable" style:font-size-asian="44pt" style:font-style-asian="normal" style:font-weight-asian="normal" style:font-family-complex="Arial" style:font-pitch-complex="variable" style:font-size-complex="44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bitmap" draw:fill-image-name="zen_5f_tausta" draw:fill-image-width="100%" draw:fill-image-height="100%"/>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pr1" style:family="presentation" style:parent-style-name="harmaa2-title">
      <style:graphic-properties draw:fill-color="#ffffff" draw:auto-grow-height="false" fo:min-height="3.507cm"/>
    </style:style>
    <style:style style:name="Mpr2" style:family="presentation" style:parent-style-name="harmaa2-outline1">
      <style:graphic-properties draw:fill-color="#ffffff" draw:auto-grow-height="false" fo:min-height="13.86cm"/>
    </style:style>
    <style:style style:name="Mpr3" style:family="presentation" style:parent-style-name="harmaa2-backgroundobjects">
      <style:graphic-properties draw:stroke="none" draw:fill="none" draw:fill-color="#ffffff" draw:auto-grow-height="false" fo:min-height="1.449cm"/>
    </style:style>
    <style:style style:name="Mpr4" style:family="presentation" style:parent-style-name="harmaa2-backgroundobjects">
      <style:graphic-properties draw:stroke="none" draw:fill="none" draw:fill-color="#ffffff" draw:auto-grow-height="false" fo:min-height="1.485cm"/>
    </style:style>
    <style:style style:name="Mpr5" style:family="presentation" style:parent-style-name="harmaa2-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2.4cm" fo:margin-right="0cm" fo:text-indent="-0.8cm"/>
    </style:style>
    <style:style style:name="MP6" style:family="paragraph">
      <style:paragraph-properties fo:margin-left="3.6cm" fo:margin-right="0cm" fo:text-indent="-0.6cm"/>
    </style:style>
    <style:style style:name="MP7" style:family="paragraph">
      <style:paragraph-properties fo:margin-left="4.8cm" fo:margin-right="0cm" fo:text-indent="-0.6cm"/>
    </style:style>
    <style:style style:name="MP8" style:family="paragraph">
      <style:paragraph-properties fo:margin-left="6cm" fo:margin-right="0cm" fo:text-indent="-0.6cm"/>
    </style:style>
    <style:style style:name="MP9" style:family="paragraph">
      <style:paragraph-properties fo:margin-left="7.2cm" fo:margin-right="0cm" fo:text-indent="-0.6cm"/>
    </style:style>
    <style:style style:name="MP10" style:family="paragraph">
      <style:paragraph-properties fo:margin-left="8.4cm" fo:margin-right="0cm" fo:text-indent="-0.6cm"/>
    </style:style>
    <style:style style:name="MP11" style:family="paragraph">
      <style:paragraph-properties fo:margin-left="9.6cm" fo:margin-right="0cm" fo:text-indent="-0.6cm"/>
    </style:style>
    <style:style style:name="MP12" style:family="paragraph">
      <style:paragraph-properties fo:margin-left="10.8cm" fo:margin-right="0cm" fo:text-indent="-0.6cm"/>
    </style:style>
    <style:style style:name="MP1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color="#999999" fo:font-family="'Nimbus Roman No9 L'" style:font-family-generic="roman" style:font-pitch="variable" fo:font-size="12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space-before="0.3cm" text:min-label-width="0.9cm"/>
        <style:text-properties fo:font-family="StarSymbol" style:font-charset="x-symbol" fo:color="#cccccc" fo:font-size="45%"/>
      </text:list-level-style-bullet>
      <text:list-level-style-bullet text:level="2" text:bullet-char="">
        <style:list-level-properties text:space-before="1.6cm" text:min-label-width="0.8cm"/>
        <style:text-properties fo:font-family="StarSymbol" style:font-charset="x-symbol" fo:color="#cccccc" fo:font-size="45%"/>
      </text:list-level-style-bullet>
      <text:list-level-style-bullet text:level="3" text:bullet-char="">
        <style:list-level-properties text:space-before="3cm" text:min-label-width="0.6cm"/>
        <style:text-properties fo:font-family="StarSymbol" style:font-charset="x-symbol" fo:color="#cccccc" fo:font-size="45%"/>
      </text:list-level-style-bullet>
      <text:list-level-style-bullet text:level="4" text:bullet-char="">
        <style:list-level-properties text:space-before="4.2cm" text:min-label-width="0.6cm"/>
        <style:text-properties fo:font-family="StarSymbol" style:font-charset="x-symbol" fo:color="#cccccc" fo:font-size="45%"/>
      </text:list-level-style-bullet>
      <text:list-level-style-bullet text:level="5" text:bullet-char="">
        <style:list-level-properties text:space-before="5.4cm" text:min-label-width="0.6cm"/>
        <style:text-properties fo:font-family="StarSymbol" style:font-charset="x-symbol" fo:color="#cccccc" fo:font-size="45%"/>
      </text:list-level-style-bullet>
      <text:list-level-style-bullet text:level="6" text:bullet-char="">
        <style:list-level-properties text:space-before="6.6cm" text:min-label-width="0.6cm"/>
        <style:text-properties fo:font-family="StarSymbol" style:font-charset="x-symbol" fo:color="#cccccc" fo:font-size="45%"/>
      </text:list-level-style-bullet>
      <text:list-level-style-bullet text:level="7" text:bullet-char="">
        <style:list-level-properties text:space-before="7.8cm" text:min-label-width="0.6cm"/>
        <style:text-properties fo:font-family="StarSymbol" style:font-charset="x-symbol" fo:color="#cccccc" fo:font-size="45%"/>
      </text:list-level-style-bullet>
      <text:list-level-style-bullet text:level="8" text:bullet-char="">
        <style:list-level-properties text:space-before="9cm" text:min-label-width="0.6cm"/>
        <style:text-properties fo:font-family="StarSymbol" style:font-charset="x-symbol" fo:color="#cccccc" fo:font-size="45%"/>
      </text:list-level-style-bullet>
      <text:list-level-style-bullet text:level="9" text:bullet-char="">
        <style:list-level-properties text:space-before="10.2cm" text:min-label-width="0.6cm"/>
        <style:text-properties fo:font-family="StarSymbol" style:font-charset="x-symbol" fo:color="#cccccc"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9cm" svg:height="1.048cm" svg:x="0cm" svg:y="0cm" presentation:class="header">
        <draw:text-box>
          <text:p text:style-name="MP1"><text:span text:style-name="MT1"><presentation:header/></text:span></text:p>
        </draw:text-box>
      </draw:frame>
      <draw:frame draw:style-name="Mgr1" draw:text-style-name="MP2" draw:layer="backgroundobjects" svg:width="12.889cm" svg:height="1.048cm" svg:x="16.811cm" svg:y="0cm" presentation:class="date-time">
        <draw:text-box>
          <text:p text:style-name="MP2"><text:span text:style-name="MT1"><presentation:date-time/></text:span></text:p>
        </draw:text-box>
      </draw:frame>
      <draw:frame draw:style-name="Mgr2" draw:text-style-name="MP1" draw:layer="backgroundobjects" svg:width="12.889cm" svg:height="1.048cm" svg:x="0cm" svg:y="19.94cm" presentation:class="footer">
        <draw:text-box>
          <text:p text:style-name="MP1"><text:span text:style-name="MT1"><presentation:footer/></text:span></text:p>
        </draw:text-box>
      </draw:frame>
      <draw:frame draw:style-name="Mgr2" draw:text-style-name="MP2" draw:layer="backgroundobjects" svg:width="12.889cm" svg:height="1.048cm" svg:x="16.811cm" svg:y="19.94cm" presentation:class="page-number">
        <draw:text-box>
          <text:p text:style-name="MP2"><text:span text:style-name="MT1"><text:page-number>&lt;number&gt;</text:page-number></text:span></text:p>
        </draw:text-box>
      </draw:frame>
      <draw:page-thumbnail draw:layer="backgroundobjects" svg:width="6.616cm" svg:height="4.962cm" svg:x="1.975cm" svg:y="2.049cm" draw:page-number="1"/>
      <draw:page-thumbnail draw:layer="backgroundobjects" svg:width="6.616cm" svg:height="4.962cm" svg:x="1.975cm" svg:y="8.012cm"/>
      <draw:page-thumbnail draw:layer="backgroundobjects" svg:width="6.616cm" svg:height="4.962cm" svg:x="1.975cm" svg:y="13.975cm"/>
      <draw:page-thumbnail draw:layer="backgroundobjects" svg:width="6.616cm" svg:height="4.962cm" svg:x="11.542cm" svg:y="2.049cm"/>
      <draw:page-thumbnail draw:layer="backgroundobjects" svg:width="6.616cm" svg:height="4.962cm" svg:x="11.542cm" svg:y="8.012cm"/>
      <draw:page-thumbnail draw:layer="backgroundobjects" svg:width="6.616cm" svg:height="4.962cm" svg:x="11.542cm" svg:y="13.975cm"/>
      <draw:page-thumbnail draw:layer="backgroundobjects" svg:width="6.616cm" svg:height="4.962cm" svg:x="21.109cm" svg:y="2.049cm"/>
      <draw:page-thumbnail draw:layer="backgroundobjects" svg:width="6.616cm" svg:height="4.962cm" svg:x="21.109cm" svg:y="8.012cm"/>
      <draw:page-thumbnail draw:layer="backgroundobjects" svg:width="6.616cm" svg:height="4.962cm" svg:x="21.109cm" svg:y="13.975cm"/>
    </style:handout-master>
    <style:master-page style:name="harmaa2" style:page-layout-name="PM1" draw:style-name="Mdp1">
      <draw:frame presentation:style-name="Mpr1" draw:text-style-name="MP3" draw:layer="backgroundobjects" svg:width="25.199cm" svg:height="3.506cm" svg:x="1.4cm" svg:y="0.837cm" presentation:class="title">
        <draw:text-box>
          <text:p text:style-name="MP3">Muokkaa otsikon tekstimuotoa napsauttamalla</text:p>
        </draw:text-box>
      </draw:frame>
      <draw:frame presentation:style-name="Mpr2" draw:text-style-name="MP4" draw:layer="backgroundobjects" svg:width="25.199cm" svg:height="13.859cm" svg:x="1.4cm" svg:y="4.914cm" presentation:class="outline">
        <draw:text-box>
          <text:list text:style-name="ML2">
            <text:list-item>
              <text:p text:style-name="MP4">Muokkaa jäsennyksen tekstimuotoa napsauttamalla</text:p>
              <text:list>
                <text:list-item>
                  <text:p text:style-name="MP5">Toinen jäsennystaso</text:p>
                  <text:list>
                    <text:list-item>
                      <text:p text:style-name="MP6">Kolmas jäsennystaso</text:p>
                      <text:list>
                        <text:list-item>
                          <text:p text:style-name="MP7">Neljäs jäsennystaso</text:p>
                          <text:list>
                            <text:list-item>
                              <text:p text:style-name="MP8">Viides jäsennystaso</text:p>
                              <text:list>
                                <text:list-item>
                                  <text:p text:style-name="MP9">Kuudes jäsennystaso</text:p>
                                  <text:list>
                                    <text:list-item>
                                      <text:p text:style-name="MP10">Seitsemäs jäsennystaso</text:p>
                                      <text:list>
                                        <text:list-item>
                                          <text:p text:style-name="MP11">Kahdeksas jäsennystaso</text:p>
                                          <text:list>
                                            <text:list-item>
                                              <text:p text:style-name="MP12">Yhdeksäs jäsennystaso</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1" draw:layer="backgroundobjects" svg:width="6.523cm" svg:height="0.5cm" svg:x="11.261cm" svg:y="20.5cm" presentation:class="date-time">
        <draw:text-box>
          <text:p text:style-name="MP1"><text:span text:style-name="MT2"><presentation:date-time/></text:span></text:p>
        </draw:text-box>
      </draw:frame>
      <draw:frame presentation:style-name="Mpr3" draw:text-style-name="MP13" draw:layer="backgroundobjects" svg:width="8.875cm" svg:height="0.5cm" svg:x="0.5cm" svg:y="20.5cm" presentation:class="footer">
        <draw:text-box>
          <text:p text:style-name="MP13"><text:span text:style-name="MT2"><presentation:footer/></text:span></text:p>
        </draw:text-box>
      </draw:frame>
      <draw:frame presentation:style-name="Mpr3" draw:text-style-name="MP2" draw:layer="backgroundobjects" svg:width="6.523cm" svg:height="0.5cm" svg:x="20cm" svg:y="20.5cm" presentation:class="page-number">
        <draw:text-box>
          <text:p text:style-name="MP2"><text:span text:style-name="MT2"><text:page-number>&lt;number&gt;</text:page-number></text:span></text:p>
        </draw:text-box>
      </draw:frame>
      <presentation:notes style:page-layout-name="PM2">
        <draw:page-thumbnail presentation:style-name="harmaa2-title" draw:layer="backgroundobjects" svg:width="14.848cm" svg:height="11.135cm" svg:x="3.07cm" svg:y="2.257cm" presentation:class="page"/>
        <draw:frame presentation:style-name="harmaa2-notes" draw:layer="backgroundobjects" svg:width="16.79cm" svg:height="13.364cm" svg:x="2.098cm" svg:y="14.107cm" presentation:class="notes" presentation:placeholder="true">
          <draw:text-box/>
        </draw:frame>
        <draw:frame presentation:style-name="Mpr4" draw:text-style-name="MP1" draw:layer="backgroundobjects" svg:width="9.108cm" svg:height="1.484cm" svg:x="0cm" svg:y="0cm" presentation:class="header">
          <draw:text-box>
            <text:p text:style-name="MP1"><text:span text:style-name="MT1"><presentation:header/></text:span></text:p>
          </draw:text-box>
        </draw:frame>
        <draw:frame presentation:style-name="Mpr4" draw:text-style-name="MP2" draw:layer="backgroundobjects" svg:width="9.108cm" svg:height="1.484cm" svg:x="11.88cm" svg:y="0cm" presentation:class="date-time">
          <draw:text-box>
            <text:p text:style-name="MP2"><text:span text:style-name="MT1"><presentation:date-time/></text:span></text:p>
          </draw:text-box>
        </draw:frame>
        <draw:frame presentation:style-name="Mpr5" draw:text-style-name="MP1" draw:layer="backgroundobjects" svg:width="9.108cm" svg:height="1.484cm" svg:x="0cm" svg:y="28.216cm" presentation:class="footer">
          <draw:text-box>
            <text:p text:style-name="MP1"><text:span text:style-name="MT1"><presentation:footer/></text:span></text:p>
          </draw:text-box>
        </draw:frame>
        <draw:frame presentation:style-name="Mpr5" draw:text-style-name="MP2" draw:layer="backgroundobjects" svg:width="9.108cm" svg:height="1.484cm" svg:x="11.88cm" svg:y="28.216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2$Build-9483</meta:generator>
    <meta:creation-date>2010-09-15T10:49:45</meta:creation-date>
    <dc:language>fi-FI</dc:language>
    <meta:editing-cycles>82</meta:editing-cycles>
    <meta:editing-duration>PT35H21M36S</meta:editing-duration>
    <meta:initial-creator>machm </meta:initial-creator>
    <dc:date>2010-10-22T23:38:02</dc:date>
    <dc:creator>machm </dc:creator>
    <meta:document-statistic meta:object-count="296"/>
    <meta:user-defined meta:name="Info 1"/>
    <meta:user-defined meta:name="Info 2"/>
    <meta:user-defined meta:name="Info 3"/>
    <meta:user-defined meta:name="Info 4"/>
    <meta:template xlink:type="simple" xlink:actuate="onRequest" xlink:title="" xlink:href="../../../../../../../usr/lib/openoffice/basis3.2/share/template/en-US/presnt/Grey.otp"/>
  </office:meta>
</office:document-meta>
</file>